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agpad 24 2034JM Haarlem, 0392-2025-0021567, het vervangen van de afmeerconstructie van een woonark, verzonden 19-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9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9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9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1567</meta:user-defined>
    <meta:user-defined meta:name="DCTERMS.abstract">het vervangen van de afmeerconstructie van een woonar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agpad 24 2034JM Haarlem, 0392-2025-0021567, het vervangen van de afmeerconstructie van een woonark, verzonden 19-03-2025</meta:user-defined>
    <meta:user-defined meta:name="DCTERMS.W3CDTF/DCTERMS.available">2025-03-21</meta:user-defined>
    <meta:user-defined meta:name="DCTERMS.W3CDTF/OVERHEIDop.jaargang">2025</meta:user-defined>
    <meta:user-defined meta:name="OVERHEIDop.publicationIssue">121898</meta:user-defined>
    <meta:user-defined meta:name="OVERHEIDop.GmbID/DC.identifier">gmb-2025-121898</meta:user-defined>
    <meta:user-defined meta:name="OVERHEIDop.versieInformatie"/>
  </office:meta>
</office:document-meta>
</file>