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marktmeester en intrekken aanwijzen markt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7 februari 2025 heeft de directeur van BUHA B.V. besloten om de heer Mulder per 1 december 2024 aan te wijzen als marktmeester en de aanwijzing van de heer Koster als marktmeester in te trekken per 1 september 2024. </text:p>
            <text:p text:style-name="al"/>
            <text:p text:style-name="al">De aanwijzing gebeurt onder toepassing van artikel 13 van de Marktverordening Doetinchem 2011 in combinatie met artikel 5:11 van de Algemene wet bestuursrecht. De directeur van BUHA B.V. is op basis van de geldende mandaatregeling bevoegd om marktmeesters aan te wijzen en aanwijzingen in te trekken.</text:p>
            <text:p text:style-name="al"/>
            <text:p text:style-name="al">Doetinchem, 21 maart 2025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189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5-03-08</meta:user-defined>
    <meta:user-defined meta:name="DC.source">Marktverordening Doetinchem 2011]|[https://lokaleregelgeving.overheid.nl/CVDR80177/1</meta:user-defined>
    <meta:user-defined meta:name="DC.source">Algemeen mandaat-, volmacht- en machtigingsbesluit BUHA B.V. 2024]|[https://lokaleregelgeving.overheid.nl/CVDR717771/2</meta:user-defined>
    <dc:language>nl</dc:language>
    <meta:user-defined meta:name="OVERHEIDop.locatietype/OVERHEIDop.gebiedsmarkering">Gemeente</meta:user-defined>
    <meta:user-defined meta:name="DC.title">Aanwijzen marktmeester en intrekken aanwijzen marktmees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96</meta:user-defined>
    <meta:user-defined meta:name="OVERHEIDop.GmbID/DC.identifier">gmb-2025-121896</meta:user-defined>
    <meta:user-defined meta:name="OVERHEIDop.versieInformatie"/>
  </office:meta>
</office:document-meta>
</file>