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140e150-a5a1-4afc-ade9-b49987dfd0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msterhuisstraat 23 wijzigen gehandicaptenparkeerplaats kenteken NF-656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msterhuisstraat 2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NF-656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0-RV-SR in (nieuw) NF-656-P, de bestaande gehandicaptenparkeerplaats ter hoogte van perceel Hemsterhuisstraat 23 (parkeervaknummer 117137486223) uitsluitend te bestemmen voor het door vergunninghouder in gebruik zijnde motorvoertuig met kentekennummer NF-656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1.89622641509433mm"><draw:image xlink:href="Pictures/Afbeelding1ib140e150-a5a1-4afc-ade9-b49987dfd062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emsterhuisstraat 23  wijzigen gehandicaptenparkeerplaats kenteken NF-656-P - Hemsterhuisstraat 23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msterhuisstraat 23  wijzigen gehandicaptenparkeerplaats kenteken NF-656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msterhuisstraat 23 wijzigen gehandicaptenparkeerplaats kenteken NF-656-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94</meta:user-defined>
    <meta:user-defined meta:name="OVERHEIDop.GmbID/DC.identifier">gmb-2025-121894</meta:user-defined>
    <meta:user-defined meta:name="OVERHEIDop.versieInformatie"/>
  </office:meta>
</office:document-meta>
</file>