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Straelenlaan 4 3762CT Soest, van Straelenlaan 6 3762CT Soest, plaatsen van een gezamenlijk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5 besloten om de beslistermijn voor de aanvraag met zaaknummer 1026474 voor een omgevingsvergunning voor het plaatsen van een gezamenlijke dakkapel op locatie van Straelenlaan 4 en 6 3762CT Soest, van Straelenlaan 6 3762CT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18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474</meta:user-defined>
    <meta:user-defined meta:name="DCTERMS.abstract">plaatsen van een gezamenlijke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an Straelenlaan 4 3762CT Soest, van Straelenlaan 6 3762CT Soest, plaatsen van een gezamenlijke dakkap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91</meta:user-defined>
    <meta:user-defined meta:name="OVERHEIDop.GmbID/DC.identifier">gmb-2025-121891</meta:user-defined>
    <meta:user-defined meta:name="OVERHEIDop.versieInformatie"/>
  </office:meta>
</office:document-meta>
</file>