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, Plateelstraat 23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23 2613PR Delft | het plaatsen van een dakopbouw, 19-03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8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0</meta:user-defined>
    <meta:user-defined meta:name="DCTERMS.abstract">PS_technische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opbouw, Plateelstraat 23 2613PR Delf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87</meta:user-defined>
    <meta:user-defined meta:name="OVERHEIDop.GmbID/DC.identifier">gmb-2025-121887</meta:user-defined>
    <meta:user-defined meta:name="OVERHEIDop.versieInformatie"/>
  </office:meta>
</office:document-meta>
</file>