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 vindt u van deze plekken voor laadpalen?</text:p>
      <text:section text:name="zakelijke-mededeling_id1-3-2" text:style-name="zakelijke-mededeling">
        <text:section text:name="zakelijke-mededeling-tekst_id1-3-2-1" text:style-name="zakelijke-mededeling-tekst">
          <text:section text:name="tekst_id1-3-2-1-1" text:style-name="tekst">
            <text:p text:style-name="common-al">Steeds meer inwoners en bezoekers hebben een elektrische auto. Daarom zijn er meer laadpalen nodig. We denken na over welke plekken daarvoor geschikt zijn en hebben een kaart gemaakt met waarschijnlijke locaties voor deze laadpalen. Graag horen we wat u van deze plekken vindt.</text:p>
            <text:p text:style-name="common-al">
            <text:span text:style-name="nadrukvet">Zijn deze plaatsen geschikt?</text:span>
          </text:p>
            <text:p text:style-name="common-al">We hebben goed nagedacht over de plekken die op de kaart staan. Toch kan het zijn dat er goede argumenten zijn om de laadpaal te verplaatsen. Laat uw reactie achter via onderstaande link. Andere bewoners zien uw reactie niet. U kunt reageren tot 30 maart.</text:p>
            <text:p text:style-name="common-al">
            <text:a xlink:href="https://participatie.evmaps.nl/deurne" xlink:type="simple">Reageren op locaties</text:a> (link naar participatieportaal van EVtools)</text:p>
            <text:p text:style-name="common-al">
            <text:span text:style-name="nadrukvet">Laat weten waarom u een plek wel of niet geschikt vindt</text:span>
          </text:p>
            <text:p text:style-name="common-al">Schrijf bij uw reactie duidelijk op waarom u een plek wel of niet geschikt vindt. Alleen dan kunnen we uw reactie gebruiken. Via de website laten we weten of we door uw reactie besloten hebben de plek voor de laadpaal te verplaatsen of niet.</text:p>
            <text:p text:style-name="common-al">
            <text:span text:style-name="nadrukvet">De plekken zijn nog niet definitief</text:span>
          </text:p>
            <text:p text:style-name="common-al">Voor elke wijk hebben we bekeken hoeveel laadpalen er tot en met 2030 nodig zijn. Met deze cijfers hebben we de kaart gemaakt. Op deze kaart staan de plekken waarop in de toekomst een laadpaal zou kunnen komen. We weten nog niet of en wanneer er daadwerkelijk een laadpaal op deze plek komt. Dat hangt af van: de aanvragen van inwoners, hoeveel bestaande laadpalen gebruikt worden, een goede spreiding van laadpalen over de gemeente en uw reac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188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8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8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inspraak</meta:user-defined>
    <meta:user-defined meta:name="DCTERMS.abstract">Laadpalen gemeente Deurne participatieportaal tot 30 maart 2025</meta:user-defined>
    <dc:language>nl</dc:language>
    <meta:user-defined meta:name="OVERHEIDop.locatietype/OVERHEIDop.gebiedsmarkering">Woonplaats</meta:user-defined>
    <meta:user-defined meta:name="DC.title">Wat vindt u van deze plekken voor laadpalen?</meta:user-defined>
    <meta:user-defined meta:name="DCTERMS.W3CDTF/DCTERMS.available">2025-03-24</meta:user-defined>
    <meta:user-defined meta:name="DCTERMS.W3CDTF/OVERHEIDop.jaargang">2025</meta:user-defined>
    <meta:user-defined meta:name="OVERHEIDop.publicationIssue">121885</meta:user-defined>
    <meta:user-defined meta:name="OVERHEIDop.GmbID/DC.identifier">gmb-2025-121885</meta:user-defined>
    <meta:user-defined meta:name="OVERHEIDop.versieInformatie"/>
  </office:meta>
</office:document-meta>
</file>