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opschorting Z2024-00000159, hoek Zwijnskade- Betuwelijn i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159 op locatie hoek Zwijnskade- Betuwelijn in Sliedrecht met 8 weken op te schort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pslaan van grond of baggerspecie</text:p>
              </text:list-item>
            </text:list>
            <text:p text:style-name="last-al">Datum opschorting: 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4-00000159</meta:user-defined>
    <meta:user-defined meta:name="DCTERMS.abstract">Betreft: Beschikking verlenging beslistermijn op locatie hoek Zwijnskade- Betuwelijn in Sliedrecht</meta:user-defined>
    <dc:language>nl</dc:language>
    <meta:user-defined meta:name="OVERHEIDop.locatietype/OVERHEIDop.gebiedsmarkering">Vlak</meta:user-defined>
    <meta:user-defined meta:name="DC.title">Kennisgeving termijnopschorting Z2024-00000159, hoek Zwijnskade- Betuwelijn in Sliedrech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88</meta:user-defined>
    <meta:user-defined meta:name="OVERHEIDop.GmbID/DC.identifier">gmb-2025-12188</meta:user-defined>
    <meta:user-defined meta:name="OVERHEIDop.versieInformatie"/>
  </office:meta>
</office:document-meta>
</file>