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ttekenstraat 29, 8081 X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Luttekenstraat 29, 8081XL Elburg: het verwijderen van asbesthoudende pakkingen uit het hoofdgebouw</text:p>
            <text:p text:style-name="common-al">Voornoemde melding is in de periode van 24 maart tot 6 me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87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5</meta:user-defined>
    <meta:user-defined meta:name="DCTERMS.abstract">Betreft: Sloopmelding op locatie Luttekenstraat 29, 8081XL Elburg</meta:user-defined>
    <dc:language>nl</dc:language>
    <meta:user-defined meta:name="OVERHEIDop.locatietype/OVERHEIDop.gebiedsmarkering">Punt</meta:user-defined>
    <meta:user-defined meta:name="DC.title">Sloopmelding Luttekenstraat 29, 8081 XL Elbu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77</meta:user-defined>
    <meta:user-defined meta:name="OVERHEIDop.GmbID/DC.identifier">gmb-2025-121877</meta:user-defined>
    <meta:user-defined meta:name="OVERHEIDop.versieInformatie"/>
  </office:meta>
</office:document-meta>
</file>