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puincontainer van 31 maart t/m 4 april 2025 aan Oude Kerkstraat 22 5525AV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3-2025 een vergunning APV-Bijzondere wet verleend. De gemeente geeft hiermee toestemming voor het plaatsen van een bouw-/puincontainer van 31 maart t/m 4 april 2025 aan Oude Kerkstraat 22 5525AV Duizel. Het kenmerk van de gemeente voor deze zaak is 077064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8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442</meta:user-defined>
    <meta:user-defined meta:name="DCTERMS.abstract">plaatsen van een bouw-/puincontainer van 31 maart t/m 4 apri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bouw-/puincontainer van 31 maart t/m 4 april 2025 aan Oude Kerkstraat 22 5525AV Duizel</meta:user-defined>
    <meta:user-defined meta:name="DCTERMS.W3CDTF/DCTERMS.available">2025-03-21</meta:user-defined>
    <meta:user-defined meta:name="DCTERMS.W3CDTF/OVERHEIDop.jaargang">2025</meta:user-defined>
    <meta:user-defined meta:name="OVERHEIDop.publicationIssue">121875</meta:user-defined>
    <meta:user-defined meta:name="OVERHEIDop.GmbID/DC.identifier">gmb-2025-121875</meta:user-defined>
    <meta:user-defined meta:name="OVERHEIDop.versieInformatie"/>
  </office:meta>
</office:document-meta>
</file>