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Fazantlaan 1 6021Z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5 een besluit genomen op de aanvraag voor een omgevingsvergunning met zaaknummer <text:span text:style-name="nadrukvet">14072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Fazantlaan 1 6021ZC Budel</text:p>
              </text:list-item>
            </text:list>
            <text:p text:style-name="common-al">en heeft de omschrijving "Uitbreiding tandartspraktijk ". De vergunning is verleend.</text:p>
            <text:p text:style-name="common-al">Wij hebben besloten de omgevingsvergunning te verlenen voor het volgende onderdeel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18-03-2025 en duurt 6 weken, tot 29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18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722</meta:user-defined>
    <meta:user-defined meta:name="DCTERMS.abstract">Uitbreiding tandartspraktijk Fazantlaan 1 6021ZC Budel - DSO 2024092501466  - Zaak 1407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Fazantlaan 1 6021ZC Bud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72</meta:user-defined>
    <meta:user-defined meta:name="OVERHEIDop.GmbID/DC.identifier">gmb-2025-121872</meta:user-defined>
    <meta:user-defined meta:name="OVERHEIDop.versieInformatie"/>
  </office:meta>
</office:document-meta>
</file>