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Vaarwater 2025, Neerlandia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08</text:span>
          </text:p>
            <text:p text:style-name="common-al">
            <text:span text:style-name="nadrukvet">Algemene kenmerken van het evenement:</text:span>
          </text:p>
            <text:p text:style-name="common-al">Naam evenement: Vaarwater 2025</text:p>
            <text:p text:style-name="common-al">Locatie: Neerlandiakade te Utrecht</text:p>
            <text:p text:style-name="common-al"/>
            <text:p text:style-name="common-al">
            <text:span text:style-name="nadrukvet">Data en tijden evenement</text:span>:</text:p>
            <text:p text:style-name="common-al">Het evenement is op de onderstaande dagen en tijdstippen:</text:p>
            <text:p text:style-name="common-al">Van 20 juni 2025 17:00 uur tot 20 juni 2025 23:59 uur</text:p>
            <text:p text:style-name="common-al">Van 21 juni 2025 14:00 uur tot 21 juni 2025 23:59 uur</text:p>
            <text:p text:style-name="common-al">Van 22 juni 2025 14:00 uur tot 22 juni 2025 22:00 uur</text:p>
            <text:p text:style-name="common-al"/>
            <text:p text:style-name="common-al">Opbouw van 20 juni 2025 11:00 uur tot 20 juni 2025 17:00 uur</text:p>
            <text:p text:style-name="common-al">Afbouw van 23 juni 2025 9:00 uur tot 23 juni 2025 15: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18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08</meta:user-defined>
    <meta:user-defined meta:name="DCTERMS.abstract">Toelichting: Vaarwater 2025</meta:user-defined>
    <dc:language>nl</dc:language>
    <meta:user-defined meta:name="OVERHEIDop.locatietype/OVERHEIDop.gebiedsmarkering">Punt</meta:user-defined>
    <meta:user-defined meta:name="DC.title">Aangevraagde evenementenvergunningen, Vaarwater 2025, Neerlandiakade te Utrecht</meta:user-defined>
    <meta:user-defined meta:name="DCTERMS.W3CDTF/DCTERMS.available">2025-03-21</meta:user-defined>
    <meta:user-defined meta:name="DCTERMS.W3CDTF/OVERHEIDop.jaargang">2025</meta:user-defined>
    <meta:user-defined meta:name="OVERHEIDop.publicationIssue">121867</meta:user-defined>
    <meta:user-defined meta:name="OVERHEIDop.GmbID/DC.identifier">gmb-2025-121867</meta:user-defined>
    <meta:user-defined meta:name="OVERHEIDop.versieInformatie"/>
  </office:meta>
</office:document-meta>
</file>