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15c0fcb-db70-4a48-878d-7f2c796def7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Cruquiuskade 73 wijzigen gehandicaptenparkeerplaats kenteken HGX-07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Cruquiuskade 7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GX-07-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N-927-P in (nieuw) HGX-07-S, de bestaande gehandicaptenparkeerplaats ter hoogte van perceel Cruquiuskade 73 (parkeervaknummer 123780486720) uitsluitend te bestemmen voor het door vergunninghouder in gebruik zijnde motorvoertuig met kentekennummer HGX-07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6.69999999999999mm"><draw:image xlink:href="Pictures/Afbeelding1i015c0fcb-db70-4a48-878d-7f2c796def77.png" xlink:type="simple"/></draw:frame></text:p>
            </text:section></draw:text-box></draw:frame>
          </text:p>
            <text:p text:style-name="common-al">Amsterdam, 19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86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ruquiuskade 73 wijzigen gehandicaptenparkeerplaats kenteken HGX-07-S - Cruquiuskade 7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ruquiuskade 73 wijzigen gehandicaptenparkeerplaats kenteken HGX-07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Cruquiuskade 73 wijzigen gehandicaptenparkeerplaats kenteken HGX-07-S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65</meta:user-defined>
    <meta:user-defined meta:name="OVERHEIDop.GmbID/DC.identifier">gmb-2025-121865</meta:user-defined>
    <meta:user-defined meta:name="OVERHEIDop.versieInformatie"/>
  </office:meta>
</office:document-meta>
</file>