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Willemsweg 7, 4507 AR Schoondijke, Verzoeklocatie 2025031701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Willemsweg 7  te Schoondijk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Willemsweg 7  te  Schoondijke voor het verwijderen van asbesthoudende materialen (CLZ-00008110).</text:p>
              </text:list-item>
            </text:list>
            <text:p text:style-name="common-al">De sloopmelding is ontvangen op 17-03-2025 en geaccepteerd op 19-03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185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5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5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81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Willemsweg 7, 4507 AR Schoondijke, Verzoeklocatie 2025031701101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1859</meta:user-defined>
    <meta:user-defined meta:name="OVERHEIDop.GmbID/DC.identifier">gmb-2025-121859</meta:user-defined>
    <meta:user-defined meta:name="OVERHEIDop.versieInformatie"/>
  </office:meta>
</office:document-meta>
</file>