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perstraat 305 t/m 311 Zaandam - t.b. - het herstellen van de fundering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27 - t.b. - het herstellen van de fundering van 4 woningen -  - op de locatie Peperstraat 305 t/m 311 Zaandam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27</meta:user-defined>
    <dc:language>nl</dc:language>
    <meta:user-defined meta:name="OVERHEIDop.locatietype/OVERHEIDop.gebiedsmarkering">Vlak</meta:user-defined>
    <meta:user-defined meta:name="DC.title">Aanvraag omgevingsvergunning - Peperstraat 305 t/m 311 Zaandam - t.b. - het herstellen van de fundering van 4 wonin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52</meta:user-defined>
    <meta:user-defined meta:name="OVERHEIDop.GmbID/DC.identifier">gmb-2025-121852</meta:user-defined>
    <meta:user-defined meta:name="OVERHEIDop.versieInformatie"/>
  </office:meta>
</office:document-meta>
</file>