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Groenhofstraat met kenmerk 3848874</text:p>
      <text:section text:name="regeling_id1-3-2" text:style-name="regeling">
        <text:section text:name="aanhef_id1-3-2-1" text:style-name="aanhef">
          <text:section text:name="context_id1-3-2-1-1" text:style-name="context">
            <text:p text:style-name="context.al">389093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Groenhofstraat was een laadpaal gepland. Hiervoor is in december 2024 een verkeersbesluit genomen waarbij twee parkeerplaatsen worden aangewezen voor het opladen van elektrische voertuigen. Het betreft verkeersbesluit met kenmerk 3848874. Door bewoners van de Groenhofstraat is op het verkeersbesluit gereageerd. Meerdere bewoners zijn het niet eens met deze laadpaal. De laadpaal wordt hier dan ook geannuleerd. Voor het annuleren van deze laadpaal moet het verkeersbesluit ingetrokken worden. In 2025-2027 wordt de Breemarsweg gereconstrueerd en hier komen dan ook nieuwe laadpalen om in de laadbehoefte te voorzien in de omgeving.</text:p>
            <text:p text:style-name="considerans.al">
            <text:span text:style-name="nadrukvet">Motivering</text:span>
          </text:p>
            <text:p text:style-name="considerans.al">Overwegende dat:</text:p>
            <text:p text:style-name="considerans.al">de locatie van de laadpaal aan de Groenhofstraat wordt geannuleerd omdat hier geen behoefte aan is en meerdere bewoners tegen de plaatsing van een laadpaal zijn hier;bij de reconstructie van de Breemarsweg in 2025 – 2027 nieuwe laadpalen worden geplaatst aan de Breemarsweg om aan de laadbehoefte te voldoen in deze omgeving;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trekken van het verkeersbesluit “Aanwijzen van twee parkeerplaatsen voor het opladen van elektrische voertuigen op de Groenhofstraat” met kenmerk 3848874.</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5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8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an verkeersbesluit laadpaal Groenhofstraat met kenmerk 3848874 - Groen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0932</meta:user-defined>
    <meta:user-defined meta:name="OVERHEIDop.verkeersbordcode">E8c</meta:user-defined>
    <dc:language>nl</dc:language>
    <meta:user-defined meta:name="OVERHEIDop.locatietype/OVERHEIDop.gebiedsmarkering">Punt</meta:user-defined>
    <meta:user-defined meta:name="DC.title">Intrekken verkeersbesluit laadpaal Groenhofstraat met kenmerk 3848874</meta:user-defined>
    <meta:user-defined meta:name="DCTERMS.W3CDTF/DCTERMS.available">2025-03-25</meta:user-defined>
    <meta:user-defined meta:name="DCTERMS.W3CDTF/OVERHEIDop.jaargang">2025</meta:user-defined>
    <meta:user-defined meta:name="OVERHEIDop.publicationIssue">121851</meta:user-defined>
    <meta:user-defined meta:name="OVERHEIDop.GmbID/DC.identifier">gmb-2025-121851</meta:user-defined>
    <meta:user-defined meta:name="OVERHEIDop.versieInformatie"/>
  </office:meta>
</office:document-meta>
</file>