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e318fd5-1f57-407b-b7b0-7f7ed7918f8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ieuwe Prinsengracht 12 wijzigen gehandicaptenparkeerplaats kenteken 21-KVS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ieuwe Prinsengracht 1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21-KVS-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0-PKH-7 in (nieuw) 21-KVS-9, de bestaande gehandicaptenparkeerplaats ter hoogte van perceel Nieuwe Prinsengracht 12 (parkeervaknummer 122168486245) uitsluitend te bestemmen voor het door vergunninghouder in gebruik zijnde motorvoertuig met kentekennummer 21-KVS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8.33584905660376mm"><draw:image xlink:href="Pictures/Afbeelding1i0e318fd5-1f57-407b-b7b0-7f7ed7918f80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Nieuwe Prinsengracht 12 wijzigen gehandicaptenparkeerplaats kenteken 21-KVS-9 - Nieuwe Prinsengrach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Prinsengracht 12 wijzigen gehandicaptenparkeerplaats kenteken 21-KVS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Nieuwe Prinsengracht 12 wijzigen gehandicaptenparkeerplaats kenteken 21-KVS-9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49</meta:user-defined>
    <meta:user-defined meta:name="OVERHEIDop.GmbID/DC.identifier">gmb-2025-121849</meta:user-defined>
    <meta:user-defined meta:name="OVERHEIDop.versieInformatie"/>
  </office:meta>
</office:document-meta>
</file>