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erkbuurt 18, 1551 AD Westzaan - het uitbreid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246 - het uitbreiden en verduurzamen van de woning -  - op de locatie Kerkbuurt 18, 1551 AD Westzaan</text:p>
            <text:p text:style-name="common-al">Aanvraag ontvangen: 17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184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4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4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0246</meta:user-defined>
    <dc:language>nl</dc:language>
    <meta:user-defined meta:name="OVERHEIDop.locatietype/OVERHEIDop.gebiedsmarkering">Punt</meta:user-defined>
    <meta:user-defined meta:name="DC.title">Aanvraag omgevingsvergunning - Kerkbuurt 18, 1551 AD Westzaan - het uitbreiden en verduurzamen van de wonin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848</meta:user-defined>
    <meta:user-defined meta:name="OVERHEIDop.GmbID/DC.identifier">gmb-2025-121848</meta:user-defined>
    <meta:user-defined meta:name="OVERHEIDop.versieInformatie"/>
  </office:meta>
</office:document-meta>
</file>