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nnikenweg 37, 8084 B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Munnikenweg 37, 8084BT 't Harde: het verwijderen van asbestgelijkende golfplaten van het bijgebouw</text:p>
            <text:p text:style-name="common-al">Voornoemde melding is in de periode van 24 maart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8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4</meta:user-defined>
    <meta:user-defined meta:name="DCTERMS.abstract">Betreft: Sloopmelding op locatie Munnikenweg 37, 8084BT 't Harde</meta:user-defined>
    <dc:language>nl</dc:language>
    <meta:user-defined meta:name="OVERHEIDop.locatietype/OVERHEIDop.gebiedsmarkering">Punt</meta:user-defined>
    <meta:user-defined meta:name="DC.title">Sloopmelding Munnikenweg 37, 8084 BT 't Har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47</meta:user-defined>
    <meta:user-defined meta:name="OVERHEIDop.GmbID/DC.identifier">gmb-2025-121847</meta:user-defined>
    <meta:user-defined meta:name="OVERHEIDop.versieInformatie"/>
  </office:meta>
</office:document-meta>
</file>