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Heino’s Biergarten Speciaalbier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CA), Heino’s Biergarten Speciaalbierfestival, 6 t/m 8 juni 2025, De Slock, zaaknummer 3564699, ontvangen op 14 maart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2184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4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4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64699</meta:user-defined>
    <dc:language>nl</dc:language>
    <meta:user-defined meta:name="OVERHEIDop.locatietype/OVERHEIDop.gebiedsmarkering">Adres</meta:user-defined>
    <meta:user-defined meta:name="DC.title">Evenementenvergunning Aangevraagd - Heino’s Biergarten Speciaalbierfestival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845</meta:user-defined>
    <meta:user-defined meta:name="OVERHEIDop.GmbID/DC.identifier">gmb-2025-121845</meta:user-defined>
    <meta:user-defined meta:name="OVERHEIDop.versieInformatie"/>
  </office:meta>
</office:document-meta>
</file>