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ruier 32, 1567 LA Assendelft - het bouwen van een aanbouw en een opbouw aan de achte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244 - het bouwen van een aanbouw en een opbouw aan de achterkant van de woning -  - op de locatie Kruier 32, 1567 LA Assendelft</text:p>
            <text:p text:style-name="common-al">Aanvraag ontvangen: 16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184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4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4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244</meta:user-defined>
    <dc:language>nl</dc:language>
    <meta:user-defined meta:name="OVERHEIDop.locatietype/OVERHEIDop.gebiedsmarkering">Punt</meta:user-defined>
    <meta:user-defined meta:name="DC.title">Aanvraag omgevingsvergunning - Kruier 32, 1567 LA Assendelft - het bouwen van een aanbouw en een opbouw aan de achterkant van de wonin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842</meta:user-defined>
    <meta:user-defined meta:name="OVERHEIDop.GmbID/DC.identifier">gmb-2025-121842</meta:user-defined>
    <meta:user-defined meta:name="OVERHEIDop.versieInformatie"/>
  </office:meta>
</office:document-meta>
</file>