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Lagedijk 147, 1544 BE Zaandijk - het plaatsen van een veranda /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0224 - het plaatsen van een veranda / overkapping -  - op de locatie Lagedijk 147, 1544 BE Zaandijk</text:p>
            <text:p text:style-name="common-al">Aanvraag ontvangen: 14-03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183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3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24</meta:user-defined>
    <dc:language>nl</dc:language>
    <meta:user-defined meta:name="OVERHEIDop.locatietype/OVERHEIDop.gebiedsmarkering">Punt</meta:user-defined>
    <meta:user-defined meta:name="DC.title">Aanvraag omgevingsvergunning - Lagedijk 147, 1544 BE Zaandijk - het plaatsen van een veranda / overkapping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39</meta:user-defined>
    <meta:user-defined meta:name="OVERHEIDop.GmbID/DC.identifier">gmb-2025-121839</meta:user-defined>
    <meta:user-defined meta:name="OVERHEIDop.versieInformatie"/>
  </office:meta>
</office:document-meta>
</file>