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weg 10, 9906PE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heeft de gemeente Eemsdelta een aanvraag ontvangen voor het vervangen van de voordeur en dakkapel op de locatie Hereweg 10, 9906PE Bier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183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3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3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78</meta:user-defined>
    <meta:user-defined meta:name="DCTERMS.abstract">17 maart 2025 voor het vervangen van de voordeur en dakkapel op de locatie Hereweg 10, 9906PE Bierum.</meta:user-defined>
    <dc:language>nl</dc:language>
    <meta:user-defined meta:name="OVERHEIDop.locatietype/OVERHEIDop.gebiedsmarkering">Vlak</meta:user-defined>
    <meta:user-defined meta:name="DC.title">Kennisgeving ontvangst aanvraag omgevingsvergunning Hereweg 10, 9906PE Bieru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1838</meta:user-defined>
    <meta:user-defined meta:name="OVERHEIDop.GmbID/DC.identifier">gmb-2025-121838</meta:user-defined>
    <meta:user-defined meta:name="OVERHEIDop.versieInformatie"/>
  </office:meta>
</office:document-meta>
</file>