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fdstraat 150, 2071 EL Santpoort-Noord, Foodfest, op 30 en 31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Broekbergenplein te Santpoort-Noord, Foodfest op 30 en 31 mei 2025 van 17: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Noord</text:span>
          </text:p>
            <text:p text:style-name="last-al">Broekbergenplein, Foodfest op 30 en 31 mei 2025 van 17:00 tot 23:00 uur (19-03-2025) 045318655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18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65507</meta:user-defined>
    <meta:user-defined meta:name="DCTERMS.abstract">---</meta:user-defined>
    <dc:language>nl</dc:language>
    <meta:user-defined meta:name="OVERHEIDop.locatietype/OVERHEIDop.gebiedsmarkering">Punt</meta:user-defined>
    <meta:user-defined meta:name="DC.title">Verleende evenementenvergunning Hoofdstraat 150, 2071 EL Santpoort-Noord, Foodfest, op 30 en 31 mei 2025</meta:user-defined>
    <meta:user-defined meta:name="DCTERMS.W3CDTF/DCTERMS.available">2025-03-21</meta:user-defined>
    <meta:user-defined meta:name="DCTERMS.W3CDTF/OVERHEIDop.jaargang">2025</meta:user-defined>
    <meta:user-defined meta:name="OVERHEIDop.publicationIssue">121837</meta:user-defined>
    <meta:user-defined meta:name="OVERHEIDop.GmbID/DC.identifier">gmb-2025-121837</meta:user-defined>
    <meta:user-defined meta:name="OVERHEIDop.versieInformatie"/>
  </office:meta>
</office:document-meta>
</file>