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sbesluit toezichthouders regionaal interventie team (RIT) Groninger gemeen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emsdelta heeft op 25 februari 2025 de coördinatoren en medewerkers van het RIT zoals functioneel opgesomd in het aanwijzingsbesluit, aan te wijzen als toezichthouder van de Gemeente Eemsdelta als bedoeld in titel 5.2 artikel 5:11 tot en met 5:20 van de Algemene wet bestuursrecht. De aanwijzing geschiedt nadrukkelijk op functie en niet op persoonwaarbij de personalia van de aangewezen personen vertrouwelijk aan het college bekend wordengemaakt.</text:p>
            <text:p text:style-name="al">Dit aanwijzingsbesluit is in te zien. U kunt hiervoor contact opnemen met de gemeente Eemsdelta. Dit kan via 14 0596 of per e-mail via gemeente@eemsdelta.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18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Onbekend</meta:user-defined>
    <meta:user-defined meta:name="DCTERMS.alternative">AANWIJZINGSBESLUIT TOEZICHTHOUDERSREGIONAAL INTERVENTIE TEAM (RIT) GRONINGER GEMEENTEN</meta:user-defined>
    <dc:language>nl</dc:language>
    <meta:user-defined meta:name="OVERHEIDop.locatietype/OVERHEIDop.gebiedsmarkering">Gemeente</meta:user-defined>
    <meta:user-defined meta:name="DC.title">Kennisgeving aanwijzingsbesluit toezichthouders regionaal interventie team (RIT) Groninger gemeenten</meta:user-defined>
    <meta:user-defined meta:name="DCTERMS.W3CDTF/DCTERMS.available">2025-03-21</meta:user-defined>
    <meta:user-defined meta:name="DCTERMS.W3CDTF/OVERHEIDop.jaargang">2025</meta:user-defined>
    <meta:user-defined meta:name="OVERHEIDop.publicationIssue">121836</meta:user-defined>
    <meta:user-defined meta:name="OVERHEIDop.GmbID/DC.identifier">gmb-2025-121836</meta:user-defined>
    <meta:user-defined meta:name="OVERHEIDop.versieInformatie"/>
  </office:meta>
</office:document-meta>
</file>