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vertoom 42, 1551 PA Westzaan - het plaatsen van een schutt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147 - het plaatsen van een schutting in de tuin -  - op de locatie Overtoom 42, 1551 PA Westzaan</text:p>
            <text:p text:style-name="common-al">Aanvraag ontvangen: 12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8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47</meta:user-defined>
    <dc:language>nl</dc:language>
    <meta:user-defined meta:name="OVERHEIDop.locatietype/OVERHEIDop.gebiedsmarkering">Punt</meta:user-defined>
    <meta:user-defined meta:name="DC.title">Aanvraag omgevingsvergunning - Overtoom 42, 1551 PA Westzaan - het plaatsen van een schutting in de tui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34</meta:user-defined>
    <meta:user-defined meta:name="OVERHEIDop.GmbID/DC.identifier">gmb-2025-121834</meta:user-defined>
    <meta:user-defined meta:name="OVERHEIDop.versieInformatie"/>
  </office:meta>
</office:document-meta>
</file>