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275, 1551 RE Westzaan - het vervangen van de bestaande zwembad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776 - het vervangen van de bestaande zwembadconstructie -  - op de locatie J.J. Allanstraat 275, 1551 RE Westzaan</text:p>
            <text:p text:style-name="common-al">Aanvraag ontvangen: 2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83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76</meta:user-defined>
    <dc:language>nl</dc:language>
    <meta:user-defined meta:name="OVERHEIDop.locatietype/OVERHEIDop.gebiedsmarkering">Punt</meta:user-defined>
    <meta:user-defined meta:name="DC.title">Aanvraag omgevingsvergunning - J.J. Allanstraat 275, 1551 RE Westzaan - het vervangen van de bestaande zwembadconstructi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32</meta:user-defined>
    <meta:user-defined meta:name="OVERHEIDop.GmbID/DC.identifier">gmb-2025-121832</meta:user-defined>
    <meta:user-defined meta:name="OVERHEIDop.versieInformatie"/>
  </office:meta>
</office:document-meta>
</file>