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containers van 21 februari t/m 7 maart 2025 aan Corvus 37 5527E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1-2025 een vergunning APV-Bijzondere wet verleend. De gemeente geeft hiermee toestemming voor het plaatsen van twee containers van 21 februari t/m 7 maart 2025 aan Corvus 37 5527EC Hapert. Het kenmerk van de gemeente voor deze zaak is ZBLA2025-0000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18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42</meta:user-defined>
    <meta:user-defined meta:name="DCTERMS.abstract">plaatsen van twee containers van 21 februari t/m 7 maart 2025</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twee containers van 21 februari t/m 7 maart 2025 aan Corvus 37 5527EC Hapert</meta:user-defined>
    <meta:user-defined meta:name="DCTERMS.W3CDTF/DCTERMS.available">2025-01-13</meta:user-defined>
    <meta:user-defined meta:name="DCTERMS.W3CDTF/OVERHEIDop.jaargang">2025</meta:user-defined>
    <meta:user-defined meta:name="OVERHEIDop.publicationIssue">12183</meta:user-defined>
    <meta:user-defined meta:name="OVERHEIDop.GmbID/DC.identifier">gmb-2025-12183</meta:user-defined>
    <meta:user-defined meta:name="OVERHEIDop.versieInformatie"/>
  </office:meta>
</office:document-meta>
</file>