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82b Kiel-Windeweer, Verleende omgevingsvergunning (reguliere procedure) 1952154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luisweg 82b, 9605 PT Kiel-Windeweer, voor het vervangen van kozijnen, 19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8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82b Kiel-Windeweer, Verleende omgevingsvergunning (reguliere procedure) 19521541574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26</meta:user-defined>
    <meta:user-defined meta:name="OVERHEIDop.GmbID/DC.identifier">gmb-2025-121826</meta:user-defined>
    <meta:user-defined meta:name="OVERHEIDop.versieInformatie"/>
  </office:meta>
</office:document-meta>
</file>