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nieuwen van een bestaande supermarkt, Grote Akkerstraat 1, 7941 B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nieuwen van een bestaande supermarkt aan de Grote Akkerstraat 1, 7941 B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3-2025. We nemen over de aanvraag waarschijnlijk voor 14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18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7702</meta:user-defined>
    <dc:language>nl</dc:language>
    <meta:user-defined meta:name="OVERHEIDop.locatietype/OVERHEIDop.gebiedsmarkering">Punt</meta:user-defined>
    <meta:user-defined meta:name="DC.title">Aanvraag omgevingsvergunning regulier, het vernieuwen van een bestaande supermarkt, Grote Akkerstraat 1, 7941 BB Mepp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25</meta:user-defined>
    <meta:user-defined meta:name="OVERHEIDop.GmbID/DC.identifier">gmb-2025-121825</meta:user-defined>
    <meta:user-defined meta:name="OVERHEIDop.versieInformatie"/>
  </office:meta>
</office:document-meta>
</file>