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woningbouwontwikkeling Zandweg, Kruiningen’</text:p>
      <text:section text:name="zakelijke-mededeling_id1-3-2" text:style-name="zakelijke-mededeling">
        <text:section text:name="zakelijke-mededeling-tekst_id1-3-2-1" text:style-name="zakelijke-mededeling-tekst">
          <text:section text:name="tekst_id1-3-2-1-1" text:style-name="tekst">
            <text:p text:style-name="common-al">Op grond van artikel 16.138 van de Omgevingswet maken burgemeester en wethouders bekend dat de gemeente op 17 maart 2025 een anterieure overeenkomst heeft gesloten met Z&amp;Z Project B.V. Het betreft een kostenverhaalsovereenkomst als bedoeld in artikel 13.13, lid 1, van de Omgevingswet over de ontwikkeling van 5 vrijstaande woningen op de gronden gelegen tussen de woningen aan de Zandweg 1A en de Zandweg 1E in Kruiningen (voormalig helikopterhaventerrein). </text:p>
            <text:p text:style-name="common-al">In de overeenkomst is vastgelegd onder welke voorwaarden de gemeente bereid is om planologische medewerking te verlenen aan de woningbouwontwikkeling. Ook is hierin het wettelijk verplichte kostenverhaal voor plankosten en nadeelcompensatie geregeld. Verder zijn in de overeenkomst ontbindingsmogelijkheden opgenomen en zijn afspraken vastgelegd voor het geval er een geschil optreedt over de overeenkomst.</text:p>
            <text:p text:style-name="common-al"/>
            <text:p text:style-name="common-al">
            <text:span text:style-name="nadrukvet">Ter inzage</text:span>
          </text:p>
            <text:p text:style-name="common-al">De overeenkomst ligt vanaf van donderdag 27 maart tot en met woensdag 7 mei 2025 voor eenieder ter inzage bij de publieksbalie in het gemeentehuis aan het Oude Plein 1 in Kruiningen. De overeenkomst kunt u ook inzien op onze website <text:a xlink:href="http://www.reimerswaal.nl/anterieure-overeenkomsten" xlink:type="simple">www.reimerswaal.nl/anterieure-overeenkomsten</text:a>.</text:p>
            <text:p text:style-name="common-al">Tegen de gesloten overeenkomst staan geen rechtsmiddelen open.</text:p>
            <text:p text:style-name="common-al"/>
            <text:p text:style-name="common-al">
            <text:span text:style-name="nadrukvet">Contactpersoon</text:span>
          </text:p>
            <text:p text:style-name="common-al">Voor meer informatie kunt u contact opnemen met mevrouw Reubens van de afdeling Ruimtelijke en Economische Ontwikkeling. Zij is van maandag tot en met woensdag bereikbaar via ons centrale telefoonnummer 0113 395 000 of via ons e-mailadres gemeente@reimerswaal.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ruiningen 26 maart 2025</text:span>
            <text:span text:style-name="datum"/>
          </text:p>
          </text:section>
          <text:section text:name="ondertekening_id1-3-2-2-2">
            <text:p><text:span text:style-name="functie">Namens burgemeester en wethouders van Reimerswaal</text:span></text:p>
            <text:p><text:span text:style-name="deze"/></text:p>
            <text:p><text:span text:style-name="ondertekening_naam">
            <text:span text:style-name="voornaam">G.P. Boluijt MBA</text:span>
            <text:span text:style-name="achternaam"/>
          </text:span></text:p>
            <text:p>Afdelingshoofd Ruimtelijke en Economische Ontwikkel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2182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82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82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Kennisgeving anterieure overeenkomst ‘woningbouwontwikkeling Zandweg, Kruiningen’</meta:user-defined>
    <meta:user-defined meta:name="DCTERMS.W3CDTF/DCTERMS.available">2025-03-26</meta:user-defined>
    <meta:user-defined meta:name="DCTERMS.W3CDTF/OVERHEIDop.jaargang">2025</meta:user-defined>
    <meta:user-defined meta:name="OVERHEIDop.publicationIssue">121822</meta:user-defined>
    <meta:user-defined meta:name="OVERHEIDop.GmbID/DC.identifier">gmb-2025-121822</meta:user-defined>
    <meta:user-defined meta:name="OVERHEIDop.versieInformatie"/>
  </office:meta>
</office:document-meta>
</file>