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het vieren van een verjaardag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Verjaardag</text:p>
            <text:p text:style-name="common-al">Locatie: Vismarkt te Zaltbommel</text:p>
            <text:p text:style-name="common-al">Datum: 12 april 2025</text:p>
            <text:p text:style-name="common-al">Zaaknummer: 1258605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181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1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1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Burgemeester van Zaltbommel - melding klein evenement voor het vieren van een verjaardag ontvangen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815</meta:user-defined>
    <meta:user-defined meta:name="OVERHEIDop.GmbID/DC.identifier">gmb-2025-121815</meta:user-defined>
    <meta:user-defined meta:name="OVERHEIDop.versieInformatie"/>
  </office:meta>
</office:document-meta>
</file>