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rtbornweg 1, 8084 E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Eertbornweg 1, 8084EM 't Harde: het verwijderen van asbesthoudende golfplaten van de houtopslag</text:p>
            <text:p text:style-name="common-al">Voornoemde melding is in de periode van 24 maart 2025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8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3</meta:user-defined>
    <meta:user-defined meta:name="DCTERMS.abstract">Betreft: Sloopmelding op locatie Eertbornweg 1, 8084EM 't Harde</meta:user-defined>
    <dc:language>nl</dc:language>
    <meta:user-defined meta:name="OVERHEIDop.locatietype/OVERHEIDop.gebiedsmarkering">Punt</meta:user-defined>
    <meta:user-defined meta:name="DC.title">Sloopmelding Eertbornweg 1, 8084 EM 't Har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14</meta:user-defined>
    <meta:user-defined meta:name="OVERHEIDop.GmbID/DC.identifier">gmb-2025-121814</meta:user-defined>
    <meta:user-defined meta:name="OVERHEIDop.versieInformatie"/>
  </office:meta>
</office:document-meta>
</file>