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amerstraat 12   Edam, DSO nummer -, zaaknummer ODIJ-Z-24-1504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voedsel bereiden, geen voedingsmiddelenindustrie op de locatie Hamerstraat 12   Edam. De melding gaat over het beëindigen van de milieubelastende activiteiten: stikstofvriezer en de bijbehorende stikstofopslag.</text:p>
            <text:p text:style-name="common-al"/>
            <text:p text:style-name="common-al">
            <text:span text:style-name="nadrukvet">Waarom publiceert Omgevingsdienst IJmond dit bericht?</text:span>
          </text:p>
            <text:p text:style-name="common-al"> Dit bericht heeft uitsluitend een informatief karakter. Voor de activiteit voedsel bereiden, geen voedingsmiddelenindustr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180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0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0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Hamerstraat 12   Edam, DSO nummer -, zaaknummer ODIJ-Z-24-150430</meta:user-defined>
    <meta:user-defined meta:name="DCTERMS.W3CDTF/DCTERMS.available">2025-03-21</meta:user-defined>
    <meta:user-defined meta:name="DCTERMS.W3CDTF/OVERHEIDop.jaargang">2025</meta:user-defined>
    <meta:user-defined meta:name="OVERHEIDop.publicationIssue">121803</meta:user-defined>
    <meta:user-defined meta:name="OVERHEIDop.GmbID/DC.identifier">gmb-2025-121803</meta:user-defined>
    <meta:user-defined meta:name="OVERHEIDop.versieInformatie"/>
  </office:meta>
</office:document-meta>
</file>