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regels over ontheffing artikel 35 Alcoholwet (Beleidsregels ontheffing artikel 35 Alcoholwet Den Helder)</text:p>
      <text:section text:name="regeling_id1-3-2" text:style-name="regeling">
        <text:section text:name="aanhef_id1-3-2-1" text:style-name="aanhef">
          <text:section text:name="preambule_id1-3-2-1-1" text:style-name="preambule">
            <text:p text:style-name="al">De burgemeester van de gemeente Den Helder;</text:p>
            <text:p text:style-name="al"/>
            <text:p text:style-name="al">gelet op artikel 35 Alcoholwet, alsmede de Algemene wet bestuursrecht;</text:p>
            <text:p text:style-name="al"/>
            <text:p text:style-name="al">overwegende dat:</text:p>
            <text:list text:style-name="id1-3-2-1-1-6">
              <text:list-item text:style-override="id1-3-2-1-1-6-1">
                <text:number>•</text:number>
                <text:p text:style-name="al">Het vanuit het oogpunt van alcoholmatiging en </text:p>
              </text:list-item>
              <text:list-item text:style-override="id1-3-2-1-1-6-2">
                <text:number>•</text:number>
                <text:p text:style-name="al">In het bijzonder alcoholmatiging onder jongeren</text:p>
              </text:list-item>
              <text:list-item text:style-override="id1-3-2-1-1-6-3">
                <text:number>•</text:number>
                <text:p text:style-name="al">Een verantwoorde verstrekking van zwak-alcoholhoudende drank geboden is</text:p>
              </text:list-item>
            </text:list>
            <text:p text:style-name="al"/>
            <text:p text:style-name="al">Het daarom wenselijk is om beleidsregels vast te stellen voor de ontheffingsmogelijkheid die artikel 35 van de Alcoholwet biedt;</text:p>
            <text:p text:style-name="al"/>
            <text:p text:style-name="al">besluit:</text:p>
            <text:p text:style-name="al"/>
            <text:p text:style-name="al">de volgende beleidsregels vast te stellen.</text:p>
            <text:p text:style-name="al"/>
            <text:p text:style-name="al"/>
            <text:p text:style-name="al">
            <text:span text:style-name="nadrukvet">Beleidsregels ontheffing artikel 35 Alcoholwet Den He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Ontheffing artikel 35 Alcoholwet: een ontheffing van het in artikel 3 van de Alcoholwet voor de uitoefening van het horecabedrijf gestelde verbod voor het verstrekken van zwak-alcoholhoudende drank (drank met een alcoholpercentage van minder dan 15%) zonder vergunning tijdens een in de beschikking aangewezen bijzondere gelegenheid van zeer tijdelijke aard voor een aaneengesloten periode van ten hoogste twaalf dagen, mits de verstrekking geschiedt onder onmiddellijke leiding van één of meer personen die voldoen aan artikel 35, lid 1 a. en b. van de Alcoholwet;</text:p>
                </text:list-item>
                <text:list-item text:style-override="id1-3-2-2-1-2-3-2">
                  <text:number>b.</text:number>
                  <text:p text:style-name="al">Sterke drank: de drank, die bij een temperatuur van twintig graden Celsius voor vijftien of meer volumeprocenten uit alcohol bestaat, met uitzondering van wijn;</text:p>
                </text:list-item>
                <text:list-item text:style-override="id1-3-2-2-1-2-3-3">
                  <text:number>c.</text:number>
                  <text:p text:style-name="al">Een bijzondere gelegenheid van zeer tijdelijke aard: in de toelichting van de Alcoholwet is een bijzondere gelegenheid van zeer tijdelijke aard omschreven als een tijdelijk evenement zoals een braderie, jaarmarkt, kermis en andere festiviteiten/activiteiten die eenmalig, dan wel in de regel niet meer dan tweemaal per jaar voorkomen; </text:p>
                </text:list-item>
                <text:list-item text:style-override="id1-3-2-2-1-2-3-4">
                  <text:number>d.</text:number>
                  <text:p text:style-name="al">Uitgiftepunt: een plaats waar tegen betaling verstrekking van zwak-alcoholische dranken geschiedt;</text:p>
                </text:list-item>
                <text:list-item text:style-override="id1-3-2-2-1-2-3-5">
                  <text:number>e.</text:number>
                  <text:p text:style-name="al">Evenement: onder evenement wordt verstaan elke voor publiek toegankelijke verrichting van vermaak, als bedoeld in artikel 2:24 en verder van de Algemene plaatselijke verordening Den Helder 2021 (Apv);</text:p>
                </text:list-item>
                <text:list-item text:style-override="id1-3-2-2-1-2-3-6">
                  <text:number>f.</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 ontheffing als bedoeld in artikel 35 van de Alcoholwet heeft uitsluitend betrekking op het bedrijfsmatig of anders dan om niet verstrekken van zwak-alcoholhoudende drank, waarbij de bijzondere gelegenheid van zeer tijdelijke aard openbaar toegankelijk is.</text:p>
              <text:p text:style-name="al"/>
            </text:section>
            <text:p text:style-name="hoofdstuk_bottom"/>
          </text:section>
          <text:section text:name="hoofdstuk_id1-3-2-2-2" text:style-name="hoofdstuk">
            <text:p text:style-name="hoofdstuk_kop"><text:span text:style-name="label">Hoofdstuk</text:span> <text:span text:style-name="nr">2</text:span> Tijdelijke ontheffing artikel 35 Alcoholwet</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Een aanvraag voor een ontheffing kan uitsluitend worden ingediend door een natuurlijk persoon die voldoet aan artikel 35, lid 1 a en b van de Alcoholwet.</text:p>
                </text:list-item>
                <text:list-item text:style-override="id1-3-2-2-2-2-3">
                  <text:number>2.</text:number>
                  <text:p text:style-name="al">De aanvrager overlegt bij zijn aanvraag om ontheffing de volgende stukken:</text:p>
                  <text:list text:style-name="id1-3-2-2-2-2-3-3">
                    <text:list-item text:style-override="id1-3-2-2-2-2-3-3-1">
                      <text:number>a.</text:number>
                      <text:p text:style-name="al">Een volledig ingevuld en ondertekend aanvraagformulier (model C);</text:p>
                    </text:list-item>
                    <text:list-item text:style-override="id1-3-2-2-2-2-3-3-2">
                      <text:number>b.</text:number>
                      <text:p text:style-name="al">Een kopie van een geldig identiteitsbewijs van de aanvrager en de personen onder wiens onmiddellijke leiding de verstrekking zal plaatsvinden. </text:p>
                    </text:list-item>
                  </text:list>
                </text:list-item>
                <text:list-item text:style-override="id1-3-2-2-2-2-4">
                  <text:number>3.</text:number>
                  <text:p text:style-name="al">Uit de aanvraag blijkt dat de verstrekking van zwak-alcoholhoudende dranken een directe relatie heeft met en ondersteunend is aan een bijzondere gelegenheid van zeer tijdelijke aard.</text:p>
                </text:list-item>
                <text:list-item text:style-override="id1-3-2-2-2-2-5">
                  <text:number>4.</text:number>
                  <text:p text:style-name="al">Een bewijsstuk van het diploma sociale hygiëne van elke persoon onder wiens onmiddellijke leiding de verstrekking zal plaatsvinden. </text:p>
                </text:list-item>
              </text:list>
            </text:section>
            <text:section text:name="artikel_id1-3-2-2-2-3" text:style-name="artikel">
              <text:p text:style-name="artikel_kop_titel"><text:span text:style-name="artikel_kop_label">Artikel</text:span> <text:span text:style-name="artikel_kop_nr">4</text:span> Voorschriften aan de ontheffing</text:p>
              <text:p text:style-name="al">Aan de ontheffing worden in ieder geval de volgende voorschriften en beperkingen verbonden:</text:p>
              <text:p text:style-name="al"/>
              <text:list text:style-name="id1-3-2-2-2-3-4">
                <text:list-item text:style-override="id1-3-2-2-2-3-4-1">
                  <text:number>•</text:number>
                  <text:p text:style-name="al">Jongeren die niet aan kunnen tonen dat ze 18 jaar of ouder zijn, kunnen geen zwak-alcoholhoudende drank kopen of krijgen. De leeftijd moet gecontroleerd worden;</text:p>
                </text:list-item>
                <text:list-item text:style-override="id1-3-2-2-2-3-4-2">
                  <text:number>•</text:number>
                  <text:p text:style-name="al">Personen onder de 18 jaar mogen niet werken bij de uitgifte en verkoop van zwak-alcoholhoudende dranken. </text:p>
                </text:list-item>
                <text:list-item text:style-override="id1-3-2-2-2-3-4-3">
                  <text:number>•</text:number>
                  <text:p text:style-name="al">Er mag geen sterke drank aanwezig zijn;</text:p>
                </text:list-item>
                <text:list-item text:style-override="id1-3-2-2-2-3-4-4">
                  <text:number>•</text:number>
                  <text:p text:style-name="al">Er zijn voor het publiek altijd alcoholvrije dranken verkrijgbaar;</text:p>
                </text:list-item>
                <text:list-item text:style-override="id1-3-2-2-2-3-4-5">
                  <text:number>•</text:number>
                  <text:p text:style-name="al">Het is verboden gebruik te maken van glaswerk tijdens de ontheffing;</text:p>
                </text:list-item>
                <text:list-item text:style-override="id1-3-2-2-2-3-4-6">
                  <text:number>•</text:number>
                  <text:p text:style-name="al">Het is verboden zwak-alcoholhoudende dranken te verstrekken aan een persoon die in kennelijke staat van dronkenschap of onder invloed van drugs verkeert;</text:p>
                </text:list-item>
                <text:list-item text:style-override="id1-3-2-2-2-3-4-7">
                  <text:number>•</text:number>
                  <text:p text:style-name="al">De leidinggevende of degene die de alcohol daadwerkelijk verstrekt, verkeert niet in kennelijke staat van dronkenschap of onder invloed van drugs;</text:p>
                </text:list-item>
                <text:list-item text:style-override="id1-3-2-2-2-3-4-8">
                  <text:number>•</text:number>
                  <text:p text:style-name="al">De begintijd van de ontheffing ligt nooit voor 12.00 uur en is niet eerder dan de aanvang van het evenement/de activiteit;</text:p>
                </text:list-item>
                <text:list-item text:style-override="id1-3-2-2-2-3-4-9">
                  <text:number>•</text:number>
                  <text:p text:style-name="al">De eindtijd van de ontheffing is gelijk aan de eindtijd van het evenement/de activiteit waaraan de artikel 35 ontheffing is gekoppeld;</text:p>
                </text:list-item>
                <text:list-item text:style-override="id1-3-2-2-2-3-4-10">
                  <text:number>•</text:number>
                  <text:p text:style-name="al">Verkoop bevorderende activiteiten van zwak-alcoholhoudende drank zijn niet toegestaan. Hiervan is sprake als alcoholhoudende drank goedkoper is dan niet-alcoholhoudende drank;</text:p>
                </text:list-item>
                <text:list-item text:style-override="id1-3-2-2-2-3-4-11">
                  <text:number>•</text:number>
                  <text:p text:style-name="al">De ontheffing of een afschrift daarvan is aanwezig op de locatie waar deze ontheffing wordt gebruikt. </text:p>
                </text:list-item>
                <text:list-item text:style-override="id1-3-2-2-2-3-4-12">
                  <text:number>•</text:number>
                  <text:p text:style-name="al">De ontheffing wordt op verzoek direct getoond;</text:p>
                </text:list-item>
                <text:list-item text:style-override="id1-3-2-2-2-3-4-13">
                  <text:number>•</text:number>
                  <text:p text:style-name="al">De leidinggevende is verantwoordelijk voor de naleving van de voorschriften en beperkingen;</text:p>
                </text:list-item>
                <text:list-item text:style-override="id1-3-2-2-2-3-4-14">
                  <text:number>•</text:number>
                  <text:p text:style-name="al">Alle aanwijzingen of bevelen, gegeven door of namens de politie, de gemeente of de brandweer worden direct opgevolgd;</text:p>
                </text:list-item>
                <text:list-item text:style-override="id1-3-2-2-2-3-4-15">
                  <text:number>•</text:number>
                  <text:p text:style-name="al">Het duidelijk toezicht houden op de verstrekking van zwak-alcoholhoudende dranken kan alleen deugdelijk uitgevoerd worden wanneer de uitgifte daarvan geschiedt bij vaste tappunten. Daarom mag de zogenaamde ‘rugzaktap en de ‘navulslang’ wel ingezet worden, maar niet voor alcoholhoudende dranken; </text:p>
                </text:list-item>
                <text:list-item text:style-override="id1-3-2-2-2-3-4-16">
                  <text:number>•</text:number>
                  <text:p text:style-name="al">Per uitgiftepunt is minimaal 1 persoon met een diploma sociale hygiëne aanwezig. </text:p>
                </text:list-item>
              </text:list>
              <text:p text:style-name="al">Aan de ontheffing kunnen altijd nadere voorschriften worden verbonden. In bijzondere gevallen kan de burgemeester gemotiveerd andere voorschriften vaststellen. </text:p>
            </text:section>
            <text:section text:name="artikel_id1-3-2-2-2-4" text:style-name="artikel">
              <text:p text:style-name="artikel_kop_titel"><text:span text:style-name="artikel_kop_label">Artikel</text:span> <text:span text:style-name="artikel_kop_nr">5</text:span> Beslistermijnen</text:p>
              <text:p text:style-name="al">Een aanvraag voor een ontheffing wordt bij voorkeur gelijktijdig met de aanvraag voor de evenementenvergunning bij de burgemeester ingediend. Voor een standaard bijzondere gelegenheid van zeer tijdelijke aard is de beslistermijn 8 weken (conform artikel 1:2 Apv). </text:p>
            </text:section>
            <text:section text:name="artikel_id1-3-2-2-2-5" text:style-name="artikel">
              <text:p text:style-name="artikel_kop_titel"><text:span text:style-name="artikel_kop_label">Artikel</text:span> <text:span text:style-name="artikel_kop_nr">6</text:span> Weigeringsgronden</text:p>
              <text:list text:style-name="id1-3-2-2-2-5-2">
                <text:list-item text:style-override="id1-3-2-2-2-5-2">
                  <text:number>1.</text:number>
                  <text:p text:style-name="al">De burgemeester weigert de ontheffing artikel 35 Alcoholwet:</text:p>
                  <text:list text:style-name="id1-3-2-2-2-5-2-3">
                    <text:list-item text:style-override="id1-3-2-2-2-5-2-3-1">
                      <text:number>a.</text:number>
                      <text:p text:style-name="al">Als de leidinggevende niet voldoet aan de eisen die gesteld worden in artikel 35 Alcoholwet;</text:p>
                    </text:list-item>
                    <text:list-item text:style-override="id1-3-2-2-2-5-2-3-2">
                      <text:number>b.</text:number>
                      <text:p text:style-name="al">Als de leidinggevende niet in het bezit is van een verklaring Sociale Hygiëne;</text:p>
                    </text:list-item>
                    <text:list-item text:style-override="id1-3-2-2-2-5-2-3-3">
                      <text:number>c.</text:number>
                      <text:p text:style-name="al">Als er sprake is van een evenement dat zich vooral richt op jongeren onder de 18 jaar;</text:p>
                    </text:list-item>
                    <text:list-item text:style-override="id1-3-2-2-2-5-2-3-4">
                      <text:number>d.</text:number>
                      <text:p text:style-name="al">Als aangenomen moet worden dat de feitelijke toestand niet overeenkomt met de aanvraag;</text:p>
                    </text:list-item>
                    <text:list-item text:style-override="id1-3-2-2-2-5-2-3-5">
                      <text:number>e.</text:number>
                      <text:p text:style-name="al">Als niet is voldaan aan het begrip ‘bijzondere gelegenheid van zeer tijdelijke aard’ zoals in deze beleidsregels omschreven;</text:p>
                    </text:list-item>
                    <text:list-item text:style-override="id1-3-2-2-2-5-2-3-6">
                      <text:number>f.</text:number>
                      <text:p text:style-name="al">Als redelijkerwijs te verwachten is dat het verstrekken van alcohol tot verstoring van de openbare orde zal leiden of gevaar zal opleveren voor de veiligheid, gezondheid of zedelijkheid;</text:p>
                    </text:list-item>
                    <text:list-item text:style-override="id1-3-2-2-2-5-2-3-7">
                      <text:number>g.</text:number>
                      <text:p text:style-name="al">Als er geen toestemming verleend is door de organisatie van het gerelateerde evenement. De aanvrager van de ontheffing heeft schriftelijke toestemming van de organisatie of kan aantonen dat de ontheffing gerelateerd is aan het evenement (bijvoorbeeld door middel van betaling aan de organisatie). </text:p>
                    </text:list-item>
                  </text:list>
                </text:list-item>
                <text:list-item text:style-override="id1-3-2-2-2-5-3">
                  <text:number>2.</text:number>
                  <text:p text:style-name="al">Een ontheffing kan worden geweigerd:</text:p>
                  <text:list text:style-name="id1-3-2-2-2-5-3-3">
                    <text:list-item text:style-override="id1-3-2-2-2-5-3-3-1">
                      <text:number>a.</text:number>
                      <text:p text:style-name="al">Als het verstrekken van zwak-alcoholhoudende drank niet past bij het karakter van het evenement of de activiteit. Te denken valt aan een evenement of activiteit die zich voornamelijk richt op jeugdigen en/of sport. De burgemeester beoordeelt of het schenken van zwak-alcoholhoudende drank hier passend bij is; </text:p>
                    </text:list-item>
                    <text:list-item text:style-override="id1-3-2-2-2-5-3-3-2">
                      <text:number>b.</text:number>
                      <text:p text:style-name="al">Als deze niet op tijd is aangevraagd als opgenomen in artikel 5;</text:p>
                    </text:list-item>
                    <text:list-item text:style-override="id1-3-2-2-2-5-3-3-3">
                      <text:number>c.</text:number>
                      <text:p text:style-name="al">Als er al voldoende zwak-alcoholhoudende drank in omloop is, of in de directe omgeving verkregen kan worden. Hiermee wordt wildgroei van tappunten voorkomen, die risico’s voor de openbare orde en veiligheid kunnen opleveren;</text:p>
                    </text:list-item>
                    <text:list-item text:style-override="id1-3-2-2-2-5-3-3-4">
                      <text:number>d.</text:number>
                      <text:p text:style-name="al">Als een ontheffing wordt aangevraagd door een horecaonderneming of organisator die al vaker de regels van de Alcoholwet of de voorschriften en beperkingen van de artikel 35 ontheffing heeft overtreden. </text:p>
                    </text:list-item>
                  </text:list>
                </text:list-item>
              </text:list>
            </text:section>
            <text:section text:name="artikel_id1-3-2-2-2-6" text:style-name="artikel">
              <text:p text:style-name="artikel_kop_titel"><text:span text:style-name="artikel_kop_label">Artikel</text:span> <text:span text:style-name="artikel_kop_nr">7</text:span> Intrekking ontheffing </text:p>
              <text:p text:style-name="al">De ontheffing kan ingetrokken worden als:</text:p>
              <text:list text:style-name="id1-3-2-2-2-6-3">
                <text:list-item text:style-override="id1-3-2-2-2-6-3-1">
                  <text:number>a.</text:number>
                  <text:p text:style-name="al">ter verkrijging daarvan onjuiste of onvolledige gegevens zijn verstrekt;</text:p>
                </text:list-item>
                <text:list-item text:style-override="id1-3-2-2-2-6-3-2">
                  <text:number>b.</text:number>
                  <text:p text:style-name="al">op grond van een verandering van de omstandigheden of inzichten opgetreden na het verlenen van de ontheffing, intrekking of wijziging noodzakelijk is vanwege het belang of de belangen ter bescherming waarvan de ontheffing is vereist;</text:p>
                </text:list-item>
                <text:list-item text:style-override="id1-3-2-2-2-6-3-3">
                  <text:number>c.</text:number>
                  <text:p text:style-name="al">de aan de ontheffing verbonden voorschriften en beperkingen niet zijn of worden nagekomen;</text:p>
                </text:list-item>
                <text:list-item text:style-override="id1-3-2-2-2-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6-3-5">
                  <text:number>e.</text:number>
                  <text:p text:style-name="al">de houder dit verzoe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Overgangsrecht</text:p>
              <text:p text:style-name="al">Als voor het tijdstip van inwerkingtreding van deze beleidsregels een aanvraag om ontheffing op grond van de ‘beleidsregels ontheffing artikel 35 Drank- en Horecawet’ is ingediend waarop nog niet is beslist, worden daarop deze beleidsregels toegepast.</text:p>
            </text:section>
            <text:section text:name="artikel_id1-3-2-2-3-3" text:style-name="artikel">
              <text:p text:style-name="artikel_kop_titel"><text:span text:style-name="artikel_kop_label">Artikel</text:span> <text:span text:style-name="artikel_kop_nr">9</text:span> Citeertitel</text:p>
              <text:p text:style-name="al">Deze beleidsregel wordt aangehaald als ‘Beleidsregels ontheffing artikel 35 Alcoholwet Den Helder’</text:p>
            </text:section>
            <text:section text:name="artikel_id1-3-2-2-3-4" text:style-name="artikel">
              <text:p text:style-name="artikel_kop_titel"><text:span text:style-name="artikel_kop_label">Artikel</text:span> <text:span text:style-name="artikel_kop_nr">10</text:span> Inwerkingtreding </text:p>
              <text:p text:style-name="al">De ‘Beleidsregels ontheffing artikel 35 Alcoholwet Den Helder’ treden in werking op de eerste dag na de bekendmaking hiervan. </text:p>
            </text:section>
            <text:section text:name="artikel_id1-3-2-2-3-5" text:style-name="artikel">
              <text:p text:style-name="artikel_kop_titel"><text:span text:style-name="artikel_kop_label">Artikel</text:span> <text:span text:style-name="artikel_kop_nr">11</text:span> Intrekking </text:p>
              <text:p text:style-name="al">De Beleidsregel ontheffing artikel 35 Drank- en Horecawet wordt ingetrokken met ingang van het moment waarop deze beleidsregel in werking treedt.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door de burgemeester van de gemeente Den Helder op 3 maart 2025.</text:span></text:p>
            <text:p><text:span text:style-name="functie"/></text:p>
          </text:section>
          <text:section text:name="ondertekening_id1-3-2-3-5">
            <text:p><text:span text:style-name="functie"/></text:p>
          </text:section>
          <text:section text:name="ondertekening_id1-3-2-3-6">
            <text:p><text:span text:style-name="functie"/></text:p>
            <text:p><text:span text:style-name="functie">Jan de Boer</text:span></text:p>
            <text:p><text:span text:style-name="functie">burgemeest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Toelichting bij Beleidsregels ontheffing artikel 35 Alcoholwet Den Helder</text:p>
          <text:p text:style-name="al"/>
          <text:p text:style-name="al">
          <text:span text:style-name="nadrukondlijn">Inleiding</text:span>
        </text:p>
          <text:p text:style-name="al"/>
          <text:p text:style-name="al">Omdat de Alcoholwet meer toeziet op alcoholmatiging is het goed om dit door te voeren in de aanpassing van het artikel 35 beleid. Zo kan aan de beleidsvrijheid meer richting worden gegeven wanneer het wel of niet is toegestaan om buiten een horeca-inrichting alcohol te schenken. </text:p>
          <text:p text:style-name="al">Op grond van artikel 35 lid 1 van de Alcoholwet kan de burgemeester ontheffing verlenen van het verbod om zonder alcoholvergunning (artikel 3 Alcoholwet) tijdelijk zwak-alcoholhoudende drank te verstrekken. </text:p>
          <text:p text:style-name="al">Deze ontheffing kan alleen worden verleend voor een bijzondere gelegenheid van zeer tijdelijke aard en voor een aaneengesloten periode van maximaal 12 dagen. De verstrekking van de alcohol mag alleen onder de onmiddellijke leiding van een persoon van minimaal 21 jaar, die niet in enig opzicht van slecht levensgedrag is.</text:p>
          <text:p text:style-name="al">Artikel 35 lid 2 bepaalt dat de ontheffing onder beperkingen kan worden verleend en dat er voorschriften aan kunnen worden verbonden. </text:p>
          <text:p text:style-name="al">Deze ontheffingsmogelijkheid is een bevoegdheid van de burgemeester. Er is sprake van een grote beleidsvrijheid. </text:p>
          <text:p text:style-name="al"/>
          <text:p text:style-name="al"/>
          <text:p text:style-name="al">
          <text:span text:style-name="nadrukondlijn">Artikelsgewijs</text:span>
        </text:p>
          <text:p text:style-name="al"/>
          <text:p text:style-name="al">
          <text:span text:style-name="nadrukvet">Hoofdstuk 1 Algemene bepalingen </text:span>
        </text:p>
          <text:p text:style-name="al"/>
          <text:p text:style-name="al">
          <text:span text:style-name="nadrukvet">Artikel 1 Begripsbepalingen</text:span>
        </text:p>
          <text:p text:style-name="al">Een ontheffing voor het verstrekken van zwak-alcoholhoudende drank kan voor een aaneengesloten periode van ten hoogste twaalf dagen worden verleend. Dit betekent dat een ontheffing nooit voor een langere aaneengesloten periode kan worden afgegeven. Ook mag de periode van maximaal 12 dagen niet opgedeeld worden in meerdere kortere periodes. De verstrekking beperkt zicht tot zwak-alcoholhoudende drank met een alcoholpercentage van minder dan 15%. Het is niet toegestaan sterke drank, met een alcoholpercentage van 15% of meer aanwezig te hebben. Ook niet voor het maken van mix-dranken.</text:p>
          <text:p text:style-name="al"/>
          <text:p text:style-name="al">
          <text:span text:style-name="nadrukvet">Artikel 2 Toepassingsbereik</text:span>
        </text:p>
          <text:p text:style-name="al"/>
          <text:p text:style-name="al">Het verstrekken van zwak-alcoholhoudende drank binnen een inrichting valt onder de reguliere vergunning op grond van artikel 3 van de Alcoholwet. Een inrichting is het totaal aan lokaliteiten en terras(sen) waar alcoholhoudende drank wordt verstrekt. </text:p>
          <text:p text:style-name="al"/>
          <text:p text:style-name="al"/>
          <text:p text:style-name="al">Voorts moet het gaan om bedrijfsmatige verstrekking of anders dan om niet. Wanneer er wordt betaald voor de verstrekking van de alcoholhoudende drank, bijvoorbeeld per consumptie, via een vrijwillige bijdrage, afgedragen contributie, entree van het evenement inclusief alcoholhoudende drank of iets dergelijks, dan is er sprake van bedrijfsmatige verstrekking of anders dan om niet. De bijzondere gelegenheid van zeer tijdelijke aard is openbaar toegankelijk, d.w.z. anders dan alleen op uitnodiging. </text:p>
          <text:p text:style-name="al"/>
          <text:p text:style-name="al"/>
          <text:p text:style-name="al">De burgemeester heeft – als het gaat om het verlenen van deze ontheffing – een grote beleidsvrijheid. Dat is ook absoluut noodzakelijk omdat de wet geen definitie geeft van het begrip “bijzondere gelegenheid van zeer tijdelijke aard.” </text:p>
          <text:p text:style-name="al"/>
          <text:p text:style-name="al">In een toelichting op de wet is een bijzondere gelegenheid omschreven als: een kermis, braderie, muziek- en/of sportfeest, jaarmarkt en andere festiviteiten die eenmalig, dan wel in de regel niet meer dan tweemaal per jaar voorkomen. Het gaat dus om incidentele gevallen. Let wel, dit is een toelichting en geen definitie. Elke gemeente maakt zijn afweging wat onder “bijzondere gelegenheid” dient te worden verstaan. </text:p>
          <text:p text:style-name="al"/>
          <text:p text:style-name="al">Er is uitdrukkelijk geen sprake van een dergelijke bijzondere gelegenheid:</text:p>
          <text:p text:style-name="al"/>
          <text:list text:style-name="id1-3-2-4-33">
            <text:list-item text:style-override="id1-3-2-4-33-1">
              <text:number>-</text:number>
              <text:p text:style-name="al">Als de ontheffing een op zichzelf staande activiteit is en niet te koppelen is aan een evenement of activiteit;</text:p>
              <text:p text:style-name="al"/>
            </text:list-item>
            <text:list-item text:style-override="id1-3-2-4-33-2">
              <text:number>-</text:number>
              <text:p text:style-name="al">Als de ontheffing gebruikt wordt om zwak-alcoholhoudende dranken te kunnen schenken in een winkel. </text:p>
            </text:list-item>
          </text:list>
          <text:p text:style-name="al"/>
          <text:p text:style-name="al"/>
          <text:p text:style-name="al">
          <text:span text:style-name="nadrukcur">Eisen</text:span>
        </text:p>
          <text:p text:style-name="al"/>
          <text:p text:style-name="al">In artikel 35 lid 1 sub a en b worden slechts twee eisen gesteld. De persoon onder wiens onmiddellijke leiding zwak-alcoholhoudende dranken worden verstrekt, moet minsten 21 jaar oud zijn en mag niet van slecht levensgedrag zijn. </text:p>
          <text:p text:style-name="al"/>
          <text:p text:style-name="al"/>
          <text:p text:style-name="al">De persoon die onmiddellijke leiding geeft aan de alcoholvertrekking tijdens een evenement hoeft niet meer te beschikken over een bewijsstuk Sociale Hygiëne. Vanuit alcoholmatiging en het verantwoord schenken is dit bewijsstuk wel verplicht gesteld. </text:p>
          <text:p text:style-name="al"/>
          <text:p text:style-name="al"/>
          <text:p text:style-name="al">Ook wordt niet meer geëist dat hij of zij niet onder curatele staat, dan wel niet uit het ouderlijke gezag of voogdij is ontzet. </text:p>
          <text:p text:style-name="al"/>
          <text:p text:style-name="al"/>
          <text:p text:style-name="al">
          <text:span text:style-name="nadrukvet">Hoofdstuk 2 Tijdelijke ontheffing artikel 35 Alcoholwet</text:span>
        </text:p>
          <text:p text:style-name="al"/>
          <text:p text:style-name="al">
          <text:span text:style-name="nadrukvet">Artikel 4 Voorschriften uit oogpunt van openbare orde en veiligheid, sociale hygiëne en economie</text:span>
        </text:p>
          <text:p text:style-name="al">Artikel 35, lid 2 van de Alcoholwet geeft de burgemeester de mogelijkheid om aan de ontheffing beperkingen en/of voorschriften te verbinden. Deze kunnen betrekking hebben op sociaal-hygiënische aspecten, economische aspecten en openbare orde- en veiligheidsaspecten. </text:p>
          <text:p text:style-name="al"/>
          <text:p text:style-name="al">
          <text:span text:style-name="nadrukcur">Openbare orde- en veiligheidsaspecten</text:span>
        </text:p>
          <text:p text:style-name="al">Bij openbare orde aspecten gaat het om het feit dat verstrekken van alcoholhoudende en niet alcoholhoudende dranken op een verantwoorde wijze plaatsvindt. Artikel 21 Alcoholwet verbiedt het om bedrijfsmatig of anders dan om niet alcoholhoudende drank te verstrekken als redelijkerwijs moet worden aangenomen dat dit tot verstoring van de openbare orde en/of veiligheid zal leiden. </text:p>
          <text:p text:style-name="al"/>
          <text:list text:style-name="id1-3-2-4-55">
            <text:list-item text:style-override="id1-3-2-4-55-1">
              <text:number>a.</text:number>
              <text:p text:style-name="al">In het licht van alcoholmatigingsbeleid en het voorkomen van overlast is een begrenzing van de geldigheidsduur van de ontheffing gewenst. Alcoholgebruik voor 12.00 uur tijdens een bijzondere aangelegenheid van zeer tijdelijke aard moet als maatschappelijk ongewenst worden beschouwd. Reden waarom het aanvangstijdstip van de ontheffing nooit voor 12.00 uur kan liggen. </text:p>
            </text:list-item>
            <text:list-item text:style-override="id1-3-2-4-55-2">
              <text:number>b.</text:number>
              <text:p text:style-name="al">De eindtijd van de ontheffing is gelijk aan de eindtijd van het evenement waaraan de ontheffing is gekoppeld, de burgemeester kan hiervan afwijken </text:p>
            </text:list-item>
          </text:list>
          <text:p text:style-name="al"/>
          <text:p text:style-name="al"/>
          <text:p text:style-name="al">
          <text:span text:style-name="nadrukcur">Sociaal hygiënische aspecten</text:span>
        </text:p>
          <text:p text:style-name="al">De Alcoholwet kent een sociaal hygiënisch motief; dit motief wordt dan ook als toetsingskader gebruikt bij aanvragen om ontheffing.</text:p>
          <text:p text:style-name="al"/>
          <text:p text:style-name="al">Tijdens bijzondere gelegenheden van zeer tijdelijke aard is het van wezenlijk belang dat alle aspecten die met alcoholhoudende drankverstrekking gepaard gaan, in voldoende mate in beeld zijn en blijven en dat er indien nodig tijdig wordt opgetreden. Zij die over een bewijsstuk sociale hygiëne beschikken hebben aantoonbaar blijk gegeven van het feit dat zij weten welke aspecten van belang zijn bij de verstrekking van alcoholhoudende dranken.</text:p>
          <text:p text:style-name="al"/>
          <text:p text:style-name="al">De persoon die onmiddellijk leiding geeft aan de alcoholverstrekking tijdens evenementen hoeft volgens de wet niet meer verplicht te beschikken over een bewijsstuk sociale hygiëne. De naam van deze persoon moet wel op de ontheffing vermeld worden. </text:p>
          <text:p text:style-name="al">Op grond van het bovengenoemd sociaal hygiënisch motief en vanuit alcoholmatiging wordt fin dit beleid echter wel geëist dat de persoon die leiding geeft aan de alcoholverstrekking moet beschikken over een bewijsstuk sociale hygiëne. Dit wordt in de voorschriften opgenomen en moet worden aangeleverd bij de aanvraag. </text:p>
          <text:p text:style-name="al"/>
          <text:p text:style-name="al">
          <text:span text:style-name="nadrukvet">Artikel 5 Beslistermijnen</text:span>
        </text:p>
          <text:p text:style-name="al">Hierbij worden de termijnen gehanteerd conform artikel 1:2 Apv </text:p>
          <text:p text:style-name="al"/>
          <text:p text:style-name="al">
          <text:span text:style-name="nadrukvet">Artikel 7 Intrekking</text:span>
        </text:p>
          <text:p text:style-name="al">Ook kan de ontheffing worden ingetrokken op grond van artikel 31, eerste lid onder a en c Alcoholwet.</text:p>
          <text:p text:style-name="al"/>
          <text:p text:style-name="al"/>
          <text:p text:style-name="al">
          <text:span text:style-name="nadrukvet">Hoofdstuk 3 Slotbepalingen</text:span>
        </text:p>
          <text:p text:style-name="al"/>
          <text:p text:style-name="al">
          <text:span text:style-name="nadrukvet">Artikel 8 Overgangsrecht</text:span>
        </text:p>
          <text:p text:style-name="al">Aanvragen die ten tijde van de inwerkingtreding van de nieuwe beleidsregels nog niet zijn afgehandeld, worden afgehandeld op basis van de nieuw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8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35 van de Alcoholwet]|[1.0:c:BWBR0002458&amp;artikel=35&amp;g=2025-02-12</meta:user-defined>
    <meta:user-defined meta:name="DC.source">Algemene wet bestuursrecht]|[1.0:c:BWBR0005537&amp;g=2025-03-08</meta:user-defined>
    <meta:user-defined meta:name="OVERHEIDop.referentienummer">0000304013</meta:user-defined>
    <meta:user-defined meta:name="DCTERMS.alternative">Beleidsregels ontheffing artikel 35 Alcoholwet Den Helder</meta:user-defined>
    <dc:language>nl</dc:language>
    <meta:user-defined meta:name="OVERHEIDop.locatietype/OVERHEIDop.gebiedsmarkering">Gemeente</meta:user-defined>
    <meta:user-defined meta:name="DC.title">Besluit van de burgemeester van de gemeente Den Helder, houdende regels over ontheffing artikel 35 Alcoholwet (Beleidsregels ontheffing artikel 35 Alcoholwet Den Helder)</meta:user-defined>
    <meta:user-defined meta:name="DCTERMS.W3CDTF/DCTERMS.available">2025-03-21</meta:user-defined>
    <meta:user-defined meta:name="DCTERMS.W3CDTF/OVERHEIDop.jaargang">2025</meta:user-defined>
    <meta:user-defined meta:name="OVERHEIDop.publicationIssue">121802</meta:user-defined>
    <meta:user-defined meta:name="OVERHEIDop.betreftRegeling">CVDR736988_1</meta:user-defined>
    <meta:user-defined meta:name="xs:date/OVERHEIDop.startdatum">2025-03-22</meta:user-defined>
    <meta:user-defined meta:name="OVERHEIDop.GmbID/DC.identifier">gmb-2025-121802</meta:user-defined>
    <meta:user-defined meta:name="OVERHEIDop.versieInformatie"/>
  </office:meta>
</office:document-meta>
</file>