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Hallum, Bartlehiem, Wânswert e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door Hallum, Bartlehiem, Wânswert en Marrum, het organiseren van de Amateurwielerronde Hallum op 6 juni 2025 en de 36e Bartlehiem Skeelertocht Open NK op 7 juni 2025 (aanvraag is ontvangen op 13 maart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8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7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door Hallum, Bartlehiem, Wânswert en Mar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801</meta:user-defined>
    <meta:user-defined meta:name="OVERHEIDop.GmbID/DC.identifier">gmb-2025-121801</meta:user-defined>
    <meta:user-defined meta:name="OVERHEIDop.versieInformatie"/>
  </office:meta>
</office:document-meta>
</file>