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verwijk 5, 4245 KW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heeft de gemeente een aanvraag omgevingsvergunning (regulier) ontvangen voor het perceel Weverwijk 5, 4245 KW Leerbroek. De aanvraag is geregistreerd onder zaaknummer OVR-2025-007245. De aanvraag betreft het afwijken van regels in het omgevingsplan voor uitbreiding van de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80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7245</meta:user-defined>
    <dc:language>nl</dc:language>
    <meta:user-defined meta:name="OVERHEIDop.locatietype/OVERHEIDop.gebiedsmarkering">Punt</meta:user-defined>
    <meta:user-defined meta:name="DC.title">Ingekomen aanvraag omgevingsvergunning Weverwijk 5, 4245 KW Leerbro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00</meta:user-defined>
    <meta:user-defined meta:name="OVERHEIDop.GmbID/DC.identifier">gmb-2025-121800</meta:user-defined>
    <meta:user-defined meta:name="OVERHEIDop.versieInformatie"/>
  </office:meta>
</office:document-meta>
</file>