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61913ffe-228d-403b-9916-4ad8a6ae07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Martinus Nijhoffstraat 152 opheffen gehandicaptenparkeerplaats kenteken 6-KNZ-1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tinus Nijhoffstraat 152 met kenteken 6-KNZ-1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tinus Nijhoffstraat 152 (parkeervaknummer 131086480671) met kenteken 6-KNZ-1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5.1754716981132mm"><draw:image xlink:href="Pictures/Afbeelding2i61913ffe-228d-403b-9916-4ad8a6ae07c0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rtinus Nijhoffstraat 152 opheffen gehandicaptenparkeerplaats kenteken 6-KNZ-17 - Martinus Nijhoffstraat 15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us Nijhoffstraat 152 opheffen gehandicaptenparkeerplaats kenteken 6-KNZ-1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Martinus Nijhoffstraat 152 opheffen gehandicaptenparkeerplaats kenteken 6-KNZ-1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95</meta:user-defined>
    <meta:user-defined meta:name="OVERHEIDop.GmbID/DC.identifier">gmb-2025-121795</meta:user-defined>
    <meta:user-defined meta:name="OVERHEIDop.versieInformatie"/>
  </office:meta>
</office:document-meta>
</file>