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het realiseren van een terras op de locatie van Coevenhovenstraat 16 te Heemskerk, ingekomen 13 maart 2025, zaaknummer ODIJ-Z-25-1579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wijzigen van de voorgevel en het realiseren van een terras op de locatie van Coevenhovenstraat 1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179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9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9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voorgevel en het realiseren van een terras op de locatie van Coevenhovenstraat 16 te Heemskerk, ingekomen 13 maart 2025, zaaknummer ODIJ-Z-25-157905</meta:user-defined>
    <meta:user-defined meta:name="DCTERMS.W3CDTF/DCTERMS.available">2025-03-21</meta:user-defined>
    <meta:user-defined meta:name="DCTERMS.W3CDTF/OVERHEIDop.jaargang">2025</meta:user-defined>
    <meta:user-defined meta:name="OVERHEIDop.publicationIssue">121793</meta:user-defined>
    <meta:user-defined meta:name="OVERHEIDop.GmbID/DC.identifier">gmb-2025-121793</meta:user-defined>
    <meta:user-defined meta:name="OVERHEIDop.versieInformatie"/>
  </office:meta>
</office:document-meta>
</file>