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KADASTRALE) SPLITSINGS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esluit verlening (kadastrale) splitingsvergunning per 20 maart 2025, Huisvestingsverordening (artikel 5.9 tot en met 5.15), betreffende adres Caan van Necklaan 23-25-25a (2281 BA) aanvraag d.d. 30 juli 2024.</text:span>
            <text:span text:style-name="datum">De aanvraag (kadastrale) splitsingsvergunning staat geregistreerd onder zaaknummer 24.077758. Belanghebbenden kunnen tot uiterlijk zes weken na de datum waarop het besluit is genomen een gemotiveerd bezwaarschrift indienen bij het college van Burgemeester en Wethouders, Postbus 5305, 2280 HH Rijswijk of digitaal via rijswijk.nl/bezwaarschrift-indiene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178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8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8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0777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ING (KADASTRALE) SPLITSINGSVERGUNNING HUISVESTINGSVERORDENING 2023</meta:user-defined>
    <meta:user-defined meta:name="DCTERMS.W3CDTF/DCTERMS.available">2025-03-21</meta:user-defined>
    <meta:user-defined meta:name="DCTERMS.W3CDTF/OVERHEIDop.jaargang">2025</meta:user-defined>
    <meta:user-defined meta:name="OVERHEIDop.publicationIssue">121786</meta:user-defined>
    <meta:user-defined meta:name="OVERHEIDop.GmbID/DC.identifier">gmb-2025-121786</meta:user-defined>
    <meta:user-defined meta:name="OVERHEIDop.versieInformatie"/>
  </office:meta>
</office:document-meta>
</file>