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ter hoogte van de Gestelsestraat 5</text:p>
      <text:section text:name="regeling_id1-3-2" text:style-name="regeling">
        <text:section text:name="aanhef_id1-3-2-1" text:style-name="aanhef">
          <text:section text:name="afkondiging_id1-3-2-1-1" text:style-name="afkondiging">
            <text:p text:style-name="afkondiging_top"/>
            <text:p text:style-name="al">kenmerk Openbare Ruimte 2025-02</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Overwegende: </text:p>
            <text:p text:style-name="common-al">- het college van burgemeester en wethouders op 28 januari 1992 van de gemeente Waalre toewijzingscriteria hebben vastgesteld die worden gehanteerd bij de beoordeling van de aanvraag voor een gehandicaptenparkeerplaats;</text:p>
            <text:p text:style-name="common-al"/>
            <text:p text:style-name="common-al">-  dat de aanvrager binnen reële aanvaardbare loopafstand, niet de beschikking heeft over een adequate parkeervoorziening;</text:p>
            <text:p text:style-name="common-al"/>
            <text:p text:style-name="common-al">- aanvrager heeft een handicap van permanente aard;</text:p>
            <text:p text:style-name="common-al"/>
            <text:p text:style-name="common-al">- aanvrager daarmee voldoet aan de toewijzingscriteria voor toekenning van een gehandicaptenparkeerplaats.</text:p>
            <text:p text:style-name="common-al"/>
            <text:p text:style-name="tussenkopcur">Is het gewenst: </text:p>
            <text:p text:style-name="common-al">om een parkeerplaats voor gehandicapten in te richten ter hoogte van de Gestelsestraat 5 middels het plaatsen van het bord E06 in combinatie met een kentekenplaat. Op deze wijze kan er dan handhavend opgetreden worden tegen overtreders.  </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text:p text:style-name="tussenkopcur">Mededelingen</text:p>
            <text:p text:style-name="common-al">Voor het inzien van het verkeersbesluit met bijbehorende stukken kunt u telefonisch een afspraak maken: 040 – 2282500. U kunt het verkeersbesluit ook inzien via de site van het elektronisch Gemeenteblad op <text:a xlink:href="http://www.officielebekendmakingen.nl/gemeenteblad" xlink:type="simple">www.officielebekendmakingen.nl/gemeenteblad</text:a>. </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
            <text:p text:style-name="common-al">het college van burgemeester en wethouders van Waalre:</text:p>
            <text:p text:style-name="common-al">Tot het aanleggen van een individuele gehandicaptenparkeerplaats aan de Gestelsestraat 5 te Waalre, middels plaatsing van bord E06 RVV in combinatie met een kentekenplaat, conform bijbehorende tekening.</text:p>
            <text:p text:style-name="common-al">Waalre, d.d. 19 februari 2025</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De heer R. Meylaers </text:span></text:p>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2178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8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8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Waalre - Verkeersbesluit voor het aanwijzen van een gehandicaptenparkeerplaats ter hoogte van de Gestelsestraat 5 - Gestelsestraat 5 Waal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2</meta:user-defined>
    <meta:user-defined meta:name="DCTERMS.abstract">Verkeersbesluit voor het aanwijzen van een gehandicaptenparkeerplaats ter hoogte van de Gestelsestraat 5 Waalre</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ter hoogte van de Gestelsestraat 5</meta:user-defined>
    <meta:user-defined meta:name="DCTERMS.W3CDTF/DCTERMS.available">2025-03-21</meta:user-defined>
    <meta:user-defined meta:name="DCTERMS.W3CDTF/OVERHEIDop.jaargang">2025</meta:user-defined>
    <meta:user-defined meta:name="OVERHEIDop.publicationIssue">121783</meta:user-defined>
    <meta:user-defined meta:name="OVERHEIDop.GmbID/DC.identifier">gmb-2025-121783</meta:user-defined>
    <meta:user-defined meta:name="OVERHEIDop.versieInformatie"/>
  </office:meta>
</office:document-meta>
</file>