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1 woning, het planologisch mogelijk maken van de bouw 1 woning op de locatie Groenedijk achter nummer 1, 1744 K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74</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 en Bouwwerk Bouwen. </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7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74</meta:user-defined>
    <meta:user-defined meta:name="DCTERMS.abstract">Verleende omgevingsvergunning met een Bopa voor het oprichten van 1 woning, het planologisch mogelijk maken van de bouw 1 woning op de locatie Groenedijk achter nummer 1, 1744 KM in Sint Maarten</meta:user-defined>
    <dc:language>nl</dc:language>
    <meta:user-defined meta:name="DC.title">Verleende omgevingsvergunning met een Bopa voor het oprichten van 1 woning, het planologisch mogelijk maken van de bouw 1 woning op de locatie Groenedijk achter nummer 1, 1744 KM in Sint Maarten</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15</meta:user-defined>
    <meta:user-defined meta:name="OVERHEIDop.publicationIssue">121782</meta:user-defined>
    <meta:user-defined meta:name="OVERHEIDop.GmbID/DC.identifier">gmb-2025-121782</meta:user-defined>
    <meta:user-defined meta:name="OVERHEIDop.versieInformatie"/>
  </office:meta>
</office:document-meta>
</file>