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8 Luddeweer, Verleende omgevingsvergunning (reguliere procedure) 19521485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Luddeweersterweg 8, 9624 PB te Luddeweer, voor het plaatsen van een tijdelijke opslagruimte, </text:p>
            <text:p text:style-name="common-al">8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8 Luddeweer, Verleende omgevingsvergunning (reguliere procedure) 1952148533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78</meta:user-defined>
    <meta:user-defined meta:name="OVERHEIDop.GmbID/DC.identifier">gmb-2025-12178</meta:user-defined>
    <meta:user-defined meta:name="OVERHEIDop.versieInformatie"/>
  </office:meta>
</office:document-meta>
</file>