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tainerweg 9, 2742RA Waddinxve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Waddinxveen een besluit genomen op de aanvraag met kenmerk 2024-00024752. Het gaat over het toevoegen van kantoor gedeelte op de entresol en overheaddeur in de gevel op de locatie Containerweg 9, 2742RA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7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75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ntainerweg 9, 2742RA Waddinxveen</meta:user-defined>
    <meta:user-defined meta:name="DCTERMS.W3CDTF/DCTERMS.available">2025-03-21</meta:user-defined>
    <meta:user-defined meta:name="DCTERMS.W3CDTF/OVERHEIDop.jaargang">2025</meta:user-defined>
    <meta:user-defined meta:name="OVERHEIDop.publicationIssue">121779</meta:user-defined>
    <meta:user-defined meta:name="OVERHEIDop.GmbID/DC.identifier">gmb-2025-121779</meta:user-defined>
    <meta:user-defined meta:name="OVERHEIDop.versieInformatie"/>
  </office:meta>
</office:document-meta>
</file>