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het toegankelijk maken van de bouwplaats door de poorten tussen de Phoenixstraat en het Sint Agathaplein en de poort tussen het Sint Agathaplein en de Prinsentuin te demonteren en na verbouwing terug te plaatsen, Sint Agathaplein 1 2611H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3-2025</text:p>
            <text:p text:style-name="common-al">Sint Agathaplein 1 2611HR Delft |wegens het toegankelijk maken van de bouwplaats door de poorten tussen de Phoenixstraat en het Sint Agathaplein en de poort tussen het Sint Agathaplein en de Prinsentuin te demonteren en na verbouwing terug te plaats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7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7</meta:user-defined>
    <meta:user-defined meta:name="DCTERMS.abstract">Demontage toegangspoorten Museum Prinsenhof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het toegankelijk maken van de bouwplaats door de poorten tussen de Phoenixstraat en het Sint Agathaplein en de poort tussen het Sint Agathaplein en de Prinsentuin te demonteren en na verbouwing terug te plaatsen, Sint Agathaplein 1 2611HR Delft</meta:user-defined>
    <meta:user-defined meta:name="DCTERMS.W3CDTF/DCTERMS.available">2025-03-21</meta:user-defined>
    <meta:user-defined meta:name="DCTERMS.W3CDTF/OVERHEIDop.jaargang">2025</meta:user-defined>
    <meta:user-defined meta:name="OVERHEIDop.publicationIssue">121778</meta:user-defined>
    <meta:user-defined meta:name="OVERHEIDop.GmbID/DC.identifier">gmb-2025-121778</meta:user-defined>
    <meta:user-defined meta:name="OVERHEIDop.versieInformatie"/>
  </office:meta>
</office:document-meta>
</file>