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melding ontvangen van BAM Infra B.V.</text:p>
            <text:p text:style-name="common-al">Het gaat om een melding in het kader van het Besluit activiteiten leefomgeving (Bal), voor het toepassen van 197 m3 grond op de locatie Breijerweg in Kapelle ( perceel Kapelle G 562.</text:p>
            <text:p text:style-name="common-al">De grond zal worden toegepast voor de aanleg van een tijdelijke werkweg ten behoeve van het amoveren van de elektriciteitsmast met nummer 362 op het perceel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19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17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968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77</meta:user-defined>
    <meta:user-defined meta:name="OVERHEIDop.GmbID/DC.identifier">gmb-2025-121777</meta:user-defined>
    <meta:user-defined meta:name="OVERHEIDop.versieInformatie"/>
  </office:meta>
</office:document-meta>
</file>