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5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5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5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5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5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5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5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5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6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6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6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7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7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7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8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8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8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9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9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9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9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9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9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9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9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9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9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0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0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0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0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0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0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0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0-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0-5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0-5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natuur- en recreatiegebied de Grevelingen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Goeree-Overflakkee;</text:p>
            <text:p text:style-name="al"/>
            <text:p text:style-name="al">gelezen het voorstel van burgemeester en wethouders van 4 februari 2025;</text:p>
            <text:p text:style-name="al"/>
            <text:p text:style-name="al">gelet op artikelen 147 en 149 van de Gemeentewet;</text:p>
            <text:p text:style-name="al"/>
            <text:p text:style-name="al">besluit vast te stellen de navolgende wijziging van de <text:span text:style-name="nadrukvet">Verordening natuur- en recreatiegebied de Grevelingen Goeree-Overflakkee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 </text:span> </text:p>
            <text:p text:style-name="al">De Verordening natuur- en recreatiegebied de Grevelingen Goeree-Overflakkee wordt gewijzigd als volgt.</text:p>
            <text:p text:style-name="al"/>
            <text:list text:style-name="id1-3-2-2-1-4">
              <text:list-item text:style-override="id1-3-2-2-1-4-1">
                <text:number>A.</text:number>
                <text:p text:style-name="al"> In artikel 1:1 wordt, onder vernummering van de onderdelen p tot en met r tot q tot en met s, na onderdeel o ingevoegd:</text:p>
                <text:p text:style-name="al"/>
                <text:list text:style-name="id1-3-2-2-1-4-1-4">
                  <text:list-item text:style-override="id1-3-2-2-1-4-1-4-1">
                    <text:number>p.</text:number>
                    <text:p text:style-name="al">waterscooter: waterscooter als bedoeld in artikel 1.01 van het Binnenvaartpolitiereglement;</text:p>
                    <text:p text:style-name="al"/>
                  </text:list-item>
                </text:list>
              </text:list-item>
              <text:list-item text:style-override="id1-3-2-2-1-4-2">
                <text:number>B.</text:number>
                <text:p text:style-name="al">Na artikel 2:1 wordt een nieuw artikel ingevoegd, luidende:</text:p>
                <text:p text:style-name="al"/>
                <text:p text:style-name="al">
                <text:span text:style-name="nadrukvet">Artikel 2:1a Flora en fauna</text:span>
              </text:p>
                <text:list text:style-name="id1-3-2-2-1-4-2-5">
                  <text:list-item text:style-override="id1-3-2-2-1-4-2-5-1">
                    <text:number>1.</text:number>
                    <text:p text:style-name="al">Het is niet toegestaan om planten (of delen daarvan) en/of dieren uit het gebied te onttrekken en/of te beschadigen, dan wel voor commerciële doeleinden te gebruiken.</text:p>
                  </text:list-item>
                  <text:list-item text:style-override="id1-3-2-2-1-4-2-5-2">
                    <text:number>2.</text:number>
                    <text:p text:style-name="al">Het verbod geldt niet voor de (beroeps)visserij mits in het bezit van een visvergunning. </text:p>
                  </text:list-item>
                  <text:list-item text:style-override="id1-3-2-2-1-4-2-5-3">
                    <text:number>3.</text:number>
                    <text:p text:style-name="al">Burgemeester en wethouders kunnen ontheffing verlenen van het in het eerste lid gestelde verbod.</text:p>
                  </text:list-item>
                  <text:list-item text:style-override="id1-3-2-2-1-4-2-5-4">
                    <text:number>4.</text:number>
                    <text:p text:style-name="al">Dit artikel is niet van toepassing op situaties waarvoor bij of krachtens de Omgevingswet of Provinciale omgevingsverordening regels zijn gesteld. </text:p>
                  </text:list-item>
                </text:list>
              </text:list-item>
              <text:list-item text:style-override="id1-3-2-2-1-4-3">
                <text:number>C.</text:number>
                <text:p text:style-name="al">Artikel 2:3 komt te luiden:</text:p>
                <text:p text:style-name="al"/>
                <text:p text:style-name="al">
                <text:span text:style-name="nadrukvet">Artikel 2:3 Honden</text:span>
              </text:p>
                <text:list text:style-name="id1-3-2-2-1-4-3-5">
                  <text:list-item text:style-override="id1-3-2-2-1-4-3-5-1">
                    <text:number>1.</text:number>
                    <text:p text:style-name="al">Het is de eigenaar of houder van een hond verboden die hond te laten verblijven of te laten lopen:</text:p>
                    <text:list text:style-name="id1-3-2-2-1-4-3-5-1-3">
                      <text:list-item text:style-override="id1-3-2-2-1-4-3-5-1-3-1">
                        <text:number>a.</text:number>
                        <text:p text:style-name="al">op een voor het publiek toegankelijke en kennelijk als zodanig ingerichte kinderspeelplaats, zandbak of op een andere door burgemeester en wethouders aangewezen plaats;</text:p>
                      </text:list-item>
                      <text:list-item text:style-override="id1-3-2-2-1-4-3-5-1-3-2">
                        <text:number>b.</text:number>
                        <text:p text:style-name="al">op een door burgemeester en wethouders aangewezen plaats zonder dat die hond is aangelijnd met een lijn met een lengte, gemeten van hand tot halsband, van ten hoogste 1,50 meter; of</text:p>
                      </text:list-item>
                      <text:list-item text:style-override="id1-3-2-2-1-4-3-5-1-3-3">
                        <text:number>c.</text:number>
                        <text:p text:style-name="al">op een openbare plaats indien die hond niet is voorzien van een halsband of een ander identificatiemerk dat de eigenaar of houder duidelijk doet kennen.</text:p>
                      </text:list-item>
                    </text:list>
                  </text:list-item>
                  <text:list-item text:style-override="id1-3-2-2-1-4-3-5-2">
                    <text:number>2.</text:number>
                    <text:p text:style-name="al">De verboden in het eerste lid, aanhef en onder a en b, zijn niet van toepassing op de eigenaar of houder van een hond:</text:p>
                    <text:list text:style-name="id1-3-2-2-1-4-3-5-2-3">
                      <text:list-item text:style-override="id1-3-2-2-1-4-3-5-2-3-1">
                        <text:number>a.</text:number>
                        <text:p text:style-name="al">die zich vanwege zijn handicap door een geleidehond of sociale hulphond laat begeleiden; of</text:p>
                      </text:list-item>
                      <text:list-item text:style-override="id1-3-2-2-1-4-3-5-2-3-2">
                        <text:number>b.</text:number>
                        <text:p text:style-name="al">die deze hond aantoonbaar gekwalificeerd opleidt tot geleidehond of sociale hulphond</text:p>
                      </text:list-item>
                    </text:list>
                  </text:list-item>
                </text:list>
              </text:list-item>
              <text:list-item text:style-override="id1-3-2-2-1-4-4">
                <text:number>D.</text:number>
                <text:p text:style-name="al">Artikel 2:6 komt te luiden:</text:p>
                <text:p text:style-name="al"/>
                <text:p text:style-name="al">
                <text:span text:style-name="nadrukvet">Artikel 2:6 Modelsport</text:span>
              </text:p>
                <text:list text:style-name="id1-3-2-2-1-4-4-5">
                  <text:list-item text:style-override="id1-3-2-2-1-4-4-5-1">
                    <text:number>1.</text:number>
                    <text:p text:style-name="al">Het is verboden op een openbare plaats of in openbaar water de modelsport te beoefenen met modelvoertuigen, -vaartuigen of -vliegtuigen zoals drones, modelauto’s of -motorfietsen, modelhelikopters of andere voorwerpen op modelschaal die worden voortbewogen of aangedreven door verbrandings- of elektromotoren.</text:p>
                  </text:list-item>
                  <text:list-item text:style-override="id1-3-2-2-1-4-4-5-2">
                    <text:number>2.</text:number>
                    <text:p text:style-name="al">Burgemeester en wethouders kunnen ontheffing verlenen van het in het eerste lid gestelde verbod.</text:p>
                  </text:list-item>
                  <text:list-item text:style-override="id1-3-2-2-1-4-4-5-3">
                    <text:number>3.</text:number>
                    <text:p text:style-name="al">Het verbod in het eerste lid is niet van toepassing op situaties waarin wordt voorzien door de Regeling modelvliegen of hetgeen bij of krachtens de Omgevingswet is bepaald.</text:p>
                  </text:list-item>
                  <text:list-item text:style-override="id1-3-2-2-1-4-4-5-4">
                    <text:number>4.</text:number>
                    <text:p text:style-name="al">Op de ontheffing is paragraaf 4.1.3.3 van de Algemene wet bestuursrecht (positieve fictieve beschikking bij niet tijdig beslissen) niet van toepassing.</text:p>
                  </text:list-item>
                </text:list>
              </text:list-item>
              <text:list-item text:style-override="id1-3-2-2-1-4-5">
                <text:number>E.</text:number>
                <text:p text:style-name="al">Na artikel 2:6 wordt een nieuw artikel ingevoegd, luidende:</text:p>
                <text:p text:style-name="al"/>
                <text:p text:style-name="al">
                <text:span text:style-name="nadrukvet">Artikel 2.6a Vliegeren</text:span>
              </text:p>
                <text:list text:style-name="id1-3-2-2-1-4-5-5">
                  <text:list-item text:style-override="id1-3-2-2-1-4-5-5-1">
                    <text:number>1.</text:number>
                    <text:p text:style-name="al">Het is verboden te vliegeren of te laten vliegeren met een kabelvlieger. </text:p>
                  </text:list-item>
                  <text:list-item text:style-override="id1-3-2-2-1-4-5-5-2">
                    <text:number>2.</text:number>
                    <text:p text:style-name="al">Dit verbod geldt niet op door burgemeester en wethouders aangewezen plaatsen, mits:</text:p>
                    <text:list text:style-name="id1-3-2-2-1-4-5-5-2-3">
                      <text:list-item text:style-override="id1-3-2-2-1-4-5-5-2-3-1">
                        <text:number>a.</text:number>
                        <text:p text:style-name="al">de oppervlakte van de vlieger ten hoogste 1 m<text:span text:style-name="sup">2</text:span> is;</text:p>
                      </text:list-item>
                      <text:list-item text:style-override="id1-3-2-2-1-4-5-5-2-3-2">
                        <text:number>b.</text:number>
                        <text:p text:style-name="al">de lengte van de kabel tussen vlieger en grond ten hoogste 25 meter is. </text:p>
                      </text:list-item>
                    </text:list>
                  </text:list-item>
                </text:list>
                <text:list text:style-name="id1-3-2-2-1-4-5-6">
                  <text:list-item text:style-override="id1-3-2-2-1-4-5-6-1">
                    <text:number>3.</text:number>
                    <text:p text:style-name="al">Het verbod in het eerste lid is niet van toepassing op situaties waarin wordt voorzien door de Regeling kabelvliegers en kleine ballons. </text:p>
                  </text:list-item>
                </text:list>
              </text:list-item>
              <text:list-item text:style-override="id1-3-2-2-1-4-6">
                <text:number>F.</text:number>
                <text:p text:style-name="al">Artikel 4:6 komt als volgt te luiden:</text:p>
                <text:p text:style-name="al"/>
                <text:p text:style-name="al">
                <text:span text:style-name="nadrukvet">Artikel 4:6 Ligplaats grote vaartuigen</text:span>
              </text:p>
                <text:list text:style-name="id1-3-2-2-1-4-6-5">
                  <text:list-item text:style-override="id1-3-2-2-1-4-6-5-1">
                    <text:number>1.</text:number>
                    <text:p text:style-name="al">Het is verboden met een vaartuig langer dan 15 meter ligplaats in te nemen anders dan op door burgemeester en wethouders aangewezen ligplaatsen. </text:p>
                  </text:list-item>
                  <text:list-item text:style-override="id1-3-2-2-1-4-6-5-2">
                    <text:number>2.</text:number>
                    <text:p text:style-name="al">Op de aangewezen ligplaatsen bedoeld in het eerste lid is het niet toegestaan ligplaats in te nemen met een vaartuig dat 40 meter of langer is.</text:p>
                  </text:list-item>
                </text:list>
              </text:list-item>
              <text:list-item text:style-override="id1-3-2-2-1-4-7">
                <text:number>G.</text:number>
                <text:p text:style-name="al">Na artikel 4:8 wordt een nieuw artikel ingevoegd, luidende:</text:p>
                <text:p text:style-name="al"/>
                <text:p text:style-name="al">
                <text:span text:style-name="nadrukvet">Artikel 4:8a Draaien van motoren en het gebruik generatoren en/of aggregaten</text:span>
              </text:p>
                <text:list text:style-name="id1-3-2-2-1-4-7-5">
                  <text:list-item text:style-override="id1-3-2-2-1-4-7-5-1">
                    <text:number>1.</text:number>
                    <text:p text:style-name="al">Het is verboden een motor, een generator of een aggregaat te laten draaien voor het opwekken van elektriciteit.</text:p>
                  </text:list-item>
                  <text:list-item text:style-override="id1-3-2-2-1-4-7-5-2">
                    <text:number>2.</text:number>
                    <text:p text:style-name="al">Burgemeester en wethouders kunnen ontheffing verlenen van het in het eerste lid gestelde verbod.</text:p>
                  </text:list-item>
                </text:list>
              </text:list-item>
              <text:list-item text:style-override="id1-3-2-2-1-4-8">
                <text:number>H.</text:number>
                <text:p text:style-name="al">Na artikel 4:11 wordt een nieuw artikel ingevoegd, luidende:</text:p>
                <text:p text:style-name="al"/>
                <text:p text:style-name="al">
                <text:span text:style-name="nadrukvet">Artikel 4:11a Waterscooters </text:span>
              </text:p>
                <text:list text:style-name="id1-3-2-2-1-4-8-5">
                  <text:list-item text:style-override="id1-3-2-2-1-4-8-5-1">
                    <text:number>1.</text:number>
                    <text:p text:style-name="al">Het is verboden zich op een varende waterscooter te bevinden buiten de op door burgemeester en wethouders aangewezen gedeelten van het openbaar water.</text:p>
                  </text:list-item>
                  <text:list-item text:style-override="id1-3-2-2-1-4-8-5-2">
                    <text:number>2.</text:number>
                    <text:p text:style-name="al">Het verbod is niet van toepassing op situaties waarin wordt voorzien door het Binnenvaartpolitiereglement of de Scheepvaartverkeerswet.</text:p>
                  </text:list-item>
                </text:list>
              </text:list-item>
              <text:list-item text:style-override="id1-3-2-2-1-4-9">
                <text:number>I.</text:number>
                <text:p text:style-name="al">Artikel 5:3 komt te luiden:</text:p>
                <text:p text:style-name="al"/>
                <text:p text:style-name="al">
                <text:span text:style-name="nadrukvet">Artikel 5:3 Gebruik van vuur</text:span>
              </text:p>
                <text:list text:style-name="id1-3-2-2-1-4-9-5">
                  <text:list-item text:style-override="id1-3-2-2-1-4-9-5-1">
                    <text:number>1.</text:number>
                    <text:p text:style-name="al">Het is verboden in de openlucht afvalstoffen te verbranden of anderszins vuur aan te leggen, te stoken of te hebben.</text:p>
                  </text:list-item>
                  <text:list-item text:style-override="id1-3-2-2-1-4-9-5-2">
                    <text:number>2.</text:number>
                    <text:p text:style-name="al">Burgemeester en wethouders kunnen gebieden aanwijzen waarbij het eerste lid niet van toepassing is op:</text:p>
                    <text:list text:style-name="id1-3-2-2-1-4-9-5-2-3">
                      <text:list-item text:style-override="id1-3-2-2-1-4-9-5-2-3-1">
                        <text:number>a.</text:number>
                        <text:p text:style-name="al">verlichting door middel van kaarsen, fakkels en dergelijke;</text:p>
                      </text:list-item>
                      <text:list-item text:style-override="id1-3-2-2-1-4-9-5-2-3-2">
                        <text:number>b.</text:number>
                        <text:p text:style-name="al">sfeervuren zoals terrashaarden en vuurkorven, indien geen afvalstoffen worden verbrand;</text:p>
                      </text:list-item>
                      <text:list-item text:style-override="id1-3-2-2-1-4-9-5-2-3-3">
                        <text:number>c.</text:number>
                        <text:p text:style-name="al">vuur voor koken, bakken en braden.</text:p>
                      </text:list-item>
                    </text:list>
                  </text:list-item>
                  <text:list-item text:style-override="id1-3-2-2-1-4-9-5-3">
                    <text:number>3.</text:number>
                    <text:p text:style-name="al">Burgemeester en wethouders kunnen ontheffing verlenen van het in het eerste lid gestelde verbod.</text:p>
                  </text:list-item>
                  <text:list-item text:style-override="id1-3-2-2-1-4-9-5-4">
                    <text:number>4.</text:number>
                    <text:p text:style-name="al">Het verbod is niet van toepassing op situaties waarin wordt voorzien bij of krachtens de Omgevingswet, de Wet milieubeheer, artikel 429, aanhef en onder 1˚ of 3˚, van het Wetboek van Strafrecht, de provinciale omgevingsverordening of de waterschapsverordening.</text:p>
                  </text:list-item>
                  <text:list-item text:style-override="id1-3-2-2-1-4-9-5-5">
                    <text:number>5.</text:number>
                    <text:p text:style-name="al">Op de ontheffing is paragraaf 4.1.3.3 van de Algemene wet bestuursrecht (positieve fictieve beschikking bij niet tijdig beslissen) niet van toepassing.</text:p>
                  </text:list-item>
                </text:list>
              </text:list-item>
              <text:list-item text:style-override="id1-3-2-2-1-4-10">
                <text:number>J.</text:number>
                <text:p text:style-name="al">Artikel 7:4 komt te luiden:</text:p>
                <text:p text:style-name="al"/>
                <text:p text:style-name="al">
                <text:span text:style-name="nadrukvet">Artikel 7:4 Beheeractiviteiten</text:span>
              </text:p>
                <text:list text:style-name="id1-3-2-2-1-4-10-5">
                  <text:list-item text:style-override="id1-3-2-2-1-4-10-5-1">
                    <text:number>1.</text:number>
                    <text:p text:style-name="al">De verboden gesteld in deze verordening gelden niet voor zover overheidstaken worden uitgeoefend als beheer en onderhoud, faunabeheer, markeren, inspectie- en toezichtwerkzaamheden, repressieve opsporings-, reddings- en defensietaken, calamiteitenbeheer.</text:p>
                  </text:list-item>
                  <text:list-item text:style-override="id1-3-2-2-1-4-10-5-2">
                    <text:number>2.</text:number>
                    <text:p text:style-name="al">De verboden gesteld in deze verordening gelden niet voor door of in opdracht van een binnen het werkingsgebied terreinbeherende natuurbeschermingsorganisatie georganiseerde (educatieve) activiteiten, onderzoek en monitoring.</text:p>
                  </text:list-item>
                  <text:list-item text:style-override="id1-3-2-2-1-4-10-5-3">
                    <text:number>3.</text:number>
                    <text:p text:style-name="al">De in het eerste en tweede lid genoemde uitzonderingen gelden voor:</text:p>
                    <text:list text:style-name="id1-3-2-2-1-4-10-5-3-3">
                      <text:list-item text:style-override="id1-3-2-2-1-4-10-5-3-3-1">
                        <text:number>a.</text:number>
                        <text:p text:style-name="al">terreinbeherende natuurbeschermingsorganisatie Staatsbosbeheer;</text:p>
                      </text:list-item>
                      <text:list-item text:style-override="id1-3-2-2-1-4-10-5-3-3-2">
                        <text:number>b.</text:number>
                        <text:p text:style-name="al">overheidsorganisaties als gemeente, waterschap en Rijkswaterstaat;</text:p>
                      </text:list-item>
                      <text:list-item text:style-override="id1-3-2-2-1-4-10-5-3-3-3">
                        <text:number>c.</text:number>
                        <text:p text:style-name="al">overheidshulpdiensten als brandweer, politie, ambulance, Kustwacht Nederland en veiligheidsregio’s;</text:p>
                      </text:list-item>
                      <text:list-item text:style-override="id1-3-2-2-1-4-10-5-3-3-4">
                        <text:number>d.</text:number>
                        <text:p text:style-name="al">hulpverleningsorganisaties als KNRM;</text:p>
                      </text:list-item>
                      <text:list-item text:style-override="id1-3-2-2-1-4-10-5-3-3-5">
                        <text:number>e.</text:number>
                        <text:p text:style-name="al">derden die de activiteiten als bedoeld in het eerste of tweede lid uitvoeren in opdracht van een organisatie als bedoeld in dit artikel. </text:p>
                      </text:list-item>
                    </text:list>
                  </text:list-item>
                </text:list>
              </text:list-item>
              <text:list-item text:style-override="id1-3-2-2-1-4-11">
                <text:number>K.</text:number>
                <text:p text:style-name="al">Artikel 7:7 wordt vernummerd tot artikel 7:6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die van de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</text:span></text:p>
            <text:p><text:span text:style-name="functie">van de gemeente Goeree-Overflakkee op 6 maart 2025</text:span></text:p>
            <text:p><text:span text:style-name="functie"/></text:p>
            <text:p><text:span text:style-name="functie">drs. G. Brand mr. A. Grootenboer-Dubbelman</text:span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177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7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7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Openbare orde en veiligheid | Organisatie en beleid</meta:user-defined>
    <meta:user-defined meta:name="DC.source">Gemeentewet, art. 147]|[1.0:v:BWBR0005416&amp;artikel=147</meta:user-defined>
    <meta:user-defined meta:name="DC.source">Gemeentewet, art. 149]|[1.0:v:BWBR0005416&amp;artikel=149</meta:user-defined>
    <meta:user-defined meta:name="DCTERMS.alternative">Verordening natuur- en recreatiegebied de Grevelingen Goeree-Overflakkee</meta:user-defined>
    <dc:language>nl</dc:language>
    <meta:user-defined meta:name="OVERHEIDop.locatietype/OVERHEIDop.gebiedsmarkering">Gemeente</meta:user-defined>
    <meta:user-defined meta:name="DC.title">Verordening natuur- en recreatiegebied de Grevelingen Goeree-Overflakke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1776</meta:user-defined>
    <meta:user-defined meta:name="OVERHEIDop.betreftRegeling">CVDR485154_3</meta:user-defined>
    <meta:user-defined meta:name="xs:date/OVERHEIDop.startdatum">2025-03-26</meta:user-defined>
    <meta:user-defined meta:name="OVERHEIDop.GmbID/DC.identifier">gmb-2025-121776</meta:user-defined>
    <meta:user-defined meta:name="OVERHEIDop.versieInformatie"/>
  </office:meta>
</office:document-meta>
</file>