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bouwen van 8 appartementen, 9 rijwoningen en 2 bungalows, en het kappen van bomen, Sint Genovevastraat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bouwen van 8 appartementen, 9 rijwoningen en 2 bungalows, en het kappen van bomen, Sint Genovevastraat ongenummerd</text:p>
            <text:p text:style-name="common-al">Locatie: Sint Genovevastraat ongenummerd</text:p>
            <text:p text:style-name="common-al">Zaaknummer: 08482417310</text:p>
            <text:p text:style-name="common-al">Datum verleend: 19-03-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2177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7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7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8482417310</meta:user-defined>
    <meta:user-defined meta:name="DCTERMS.abstract">bouwen van 8 appartementen, 9 rijwoningen en 2 bungalows, het maken van een uitweg en het kappen van bomen, Sint Genovevastraat ongenummerd</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bouwen van 8 appartementen, 9 rijwoningen en 2 bungalows, en het kappen van bomen, Sint Genovevastraat ongenummerd</meta:user-defined>
    <meta:user-defined meta:name="DCTERMS.W3CDTF/DCTERMS.available">2025-03-21</meta:user-defined>
    <meta:user-defined meta:name="DCTERMS.W3CDTF/OVERHEIDop.jaargang">2025</meta:user-defined>
    <meta:user-defined meta:name="OVERHEIDop.publicationIssue">121772</meta:user-defined>
    <meta:user-defined meta:name="OVERHEIDop.GmbID/DC.identifier">gmb-2025-121772</meta:user-defined>
    <meta:user-defined meta:name="OVERHEIDop.versieInformatie"/>
  </office:meta>
</office:document-meta>
</file>