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 logistieke bedrijfshal met kantoor  - 1R3A-1R3A4009, Dimensio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6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december 2024</text:p>
            <text:p text:style-name="common-al">
            <text:span text:style-name="nadrukvet">Omschrijving:</text:span> het bouwen van een  logistieke bedrijfshal met kantoor </text:p>
            <text:p text:style-name="last-al">
            <text:span text:style-name="nadrukvet">Locatie:</text:span> 1R3A-1R3A4009, Dimensio fase 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177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7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74</meta:user-defined>
    <meta:user-defined meta:name="DCTERMS.abstract">Gemeente Almere - verlenging beslistermijn aanvraag omgevingsvergunning - het bouwen van een  logistieke bedrijfshal met kantoor  - 1R3A-1R3A4009, Dimensio fase 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 logistieke bedrijfshal met kantoor  - 1R3A-1R3A4009, Dimensio fase 4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71</meta:user-defined>
    <meta:user-defined meta:name="OVERHEIDop.GmbID/DC.identifier">gmb-2025-121771</meta:user-defined>
    <meta:user-defined meta:name="OVERHEIDop.versieInformatie"/>
  </office:meta>
</office:document-meta>
</file>