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ibau-eiland 53, Amsterdam - Bouwen steiger op 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steiger op palen aan de achtergevel van de woning.</text:p>
            <text:p text:style-name="common-al">Aanvrager: -</text:p>
            <text:p text:style-name="common-al">Zaaknummer: 13646226</text:p>
            <text:p text:style-name="common-al">DSO nummer: 2025031400974</text:p>
            <text:p text:style-name="common-al">Ontvangstdatum aanvraag: 14-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7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462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ibau-eiland 53, Amsterdam - Bouwen steiger op palen</meta:user-defined>
    <meta:user-defined meta:name="DCTERMS.W3CDTF/DCTERMS.available">2025-03-21</meta:user-defined>
    <meta:user-defined meta:name="DCTERMS.W3CDTF/OVERHEIDop.jaargang">2025</meta:user-defined>
    <meta:user-defined meta:name="OVERHEIDop.publicationIssue">121767</meta:user-defined>
    <meta:user-defined meta:name="OVERHEIDop.GmbID/DC.identifier">gmb-2025-121767</meta:user-defined>
    <meta:user-defined meta:name="OVERHEIDop.versieInformatie"/>
  </office:meta>
</office:document-meta>
</file>