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overdekte speelhal - Verzoeklocatie 2025011600712, Nienoord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maart 2025 een besluit genomen op de aanvraag met zaaknummer 2025009692 voor het bouwen van een overdekte speelhal op de Verzoeklocatie 2025011600712, Nienoord in Leek.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76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6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6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9692</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bouwen van een overdekte speelhal - Verzoeklocatie 2025011600712, Nienoord in Leek</meta:user-defined>
    <meta:user-defined meta:name="DCTERMS.W3CDTF/DCTERMS.available">2025-03-21</meta:user-defined>
    <meta:user-defined meta:name="DCTERMS.W3CDTF/OVERHEIDop.jaargang">2025</meta:user-defined>
    <meta:user-defined meta:name="OVERHEIDop.publicationIssue">121763</meta:user-defined>
    <meta:user-defined meta:name="OVERHEIDop.GmbID/DC.identifier">gmb-2025-121763</meta:user-defined>
    <meta:user-defined meta:name="OVERHEIDop.versieInformatie"/>
  </office:meta>
</office:document-meta>
</file>